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5" style:family="table">
      <style:table-properties style:width="17.173cm" fo:margin-left="-0.016cm" fo:margin-right="-0.157cm" fo:margin-top="0cm" fo:margin-bottom="0cm" table:align="margins" style:writing-mode="lr-tb"/>
    </style:style>
    <style:style style:name="Tabella5.A" style:family="table-column">
      <style:table-column-properties style:column-width="7.329cm" style:rel-column-width="27968*"/>
    </style:style>
    <style:style style:name="Tabella5.B" style:family="table-column">
      <style:table-column-properties style:column-width="2.752cm" style:rel-column-width="10500*"/>
    </style:style>
    <style:style style:name="Tabella5.C" style:family="table-column">
      <style:table-column-properties style:column-width="1.958cm" style:rel-column-width="7471*"/>
    </style:style>
    <style:style style:name="Tabella5.D" style:family="table-column">
      <style:table-column-properties style:column-width="2.064cm" style:rel-column-width="7875*"/>
    </style:style>
    <style:style style:name="Tabella5.E" style:family="table-column">
      <style:table-column-properties style:column-width="1.032cm" style:rel-column-width="3937*"/>
    </style:style>
    <style:style style:name="Tabella5.F" style:family="table-column">
      <style:table-column-properties style:column-width="2.039cm" style:rel-column-width="778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border-line-width="0.002cm 0.035cm 0.002cm" fo:padding="0.106cm" fo:border="0.039cm double #000001"/>
    </style:style>
    <style:style style:name="Tabella5.D1" style:family="table-cell">
      <style:table-cell-properties style:vertical-align="middle" style:border-line-width="0.002cm 0.035cm 0.002cm" fo:padding="0.106cm" fo:border="0.039cm double #000001"/>
    </style:style>
    <style:style style:name="Tabella5.F3" style:family="table-cell" style:data-style-name="N0">
      <style:table-cell-properties style:border-line-width="0.002cm 0.035cm 0.002cm" fo:padding="0.106cm" fo:border="0.039cm double #000001"/>
    </style:style>
    <style:style style:name="Tabella5.A67" style:family="table-cell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Tabella5.F67" style:family="table-cell" style:data-style-name="N0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 fo:margin-top="0.176cm" fo:margin-bottom="0cm" fo:line-height="100%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176cm" fo:margin-bottom="0cm" fo:line-height="100%"/>
      <style:text-properties style:font-name="Times New Roman" style:font-name-asian="Times New Roman1" style:language-asian="it" style:country-asian="IT" style:font-name-complex="Times New Roman1"/>
    </style:style>
    <style:style style:name="P6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7" style:family="paragraph" style:parent-style-name="Standard">
      <style:paragraph-properties fo:margin-top="0.176cm" fo:margin-bottom="0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8" style:family="paragraph" style:parent-style-name="Standard">
      <style:paragraph-properties fo:margin-top="0.176cm" fo:margin-bottom="0cm" fo:line-height="150%"/>
      <style:text-properties style:font-name="Palatino Linotype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176cm" fo:margin-bottom="0cm" fo:line-height="100%"/>
      <style:text-properties style:font-name="Arial"/>
    </style:style>
    <style:style style:name="T1" style:family="text"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N. 5</text:p>
      <text:p text:style-name="P9"><text:span text:style-name="T1">LOTTO N. 2 GENERI ALIMENTARI VARI </text:span><text:span text:style-name="T2">CIG <text:s/></text:span><text:span text:style-name="T3"><text:s/></text:span><text:span text:style-name="T4">Z6F3908DDA</text:span></text:p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6">DESCRIZIONE GENERI ALIIMENTARI VARI</text:p>
            <text:p text:style-name="P3"/>
          </table:table-cell>
          <table:table-cell table:style-name="Tabella5.A1" office:value-type="string">
            <text:p text:style-name="P6">Confezione individuale indicare cl/gr/pz</text:p>
          </table:table-cell>
          <table:table-cell table:style-name="Tabella5.A1" office:value-type="string">
            <text:p text:style-name="P6">Prezzo confezione iva esclusa</text:p>
          </table:table-cell>
          <table:table-cell table:style-name="Tabella5.D1" office:value-type="string">
            <text:p text:style-name="P6">Prezzo al kg./lt iva esclusa</text:p>
          </table:table-cell>
          <table:table-cell table:style-name="Tabella5.D1" office:value-type="string">
            <text:p text:style-name="P6">Iva </text:p>
          </table:table-cell>
          <table:table-cell table:style-name="Tabella5.D1" office:value-type="string">
            <text:p text:style-name="P6">Frequenza d'acquisto (1 minima– 3 massima</text:p>
          </table:table-cell>
        </table:table-row>
        <table:table-row table:style-name="Tabella5.1">
          <table:table-cell table:style-name="Tabella5.A1" office:value-type="string">
            <text:p text:style-name="P5">ACETO DI VINO BIANCO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MOZZARELLE JULIENNE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F3" office:value-type="float" office:value="2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ANTIPASTO DI VERDURE SOTT'OLI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BICARBONAT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BRODO AI FUNGHI PORCINI KNORR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BRODO SAPORE KNORR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BURR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CIOCCOLATA NUTELLA COPPETTA TRIS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COCA – COLA LT. 1,5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CONDIRIS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CONFETTURA AI FRUTTI DI BOSCO PORZIONI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COPPA STAGIONATA INTERA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CROISSANT CIOCCOLATO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FARINA PER PIZZA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FARINA TIPO 00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FETTE BISCOTTATE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FILETTI DI ALICI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FORMAGGIO EDAMER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FORMAGGIO EMMENTAL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FORMAGGIO ASIAGO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ext:soft-page-break/>
        <table:table-row table:style-name="Tabella5.1">
          <table:table-cell table:style-name="Tabella5.A1" office:value-type="string">
            <text:p text:style-name="P5">FORMAGGIO RIGATINO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GORGONZOLA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GRANA PADANO GRATTUGIAT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KETCHP SECCHIO KG. 5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KINDER COLAZIONE PIU'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KINDER BRIOSS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LATTE PARZIALMENTE SCREMATO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MACEDONIA FRUTTA SCIROPP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MAIONESE SECCHI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MAIS DOLCE MONODOSE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MOZZARELLE IN BUSTA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OLIO DI SEMI DI GIRASOLE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OLIVE NERE DENOCCIOLATE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PAN CARRE'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PANCETTA AFFUMICATA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PANCETTA ARROTOLATA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PANNA DA CUCINA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PASTA ALL'UOVO PAGLIA E FIEN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PASTA SEMOLA BARILLA FORMATI NORMALI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PASTA SEMOLA DE CECCO FORMATI NORMALI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7">3</text:p>
          </table:table-cell>
        </table:table-row>
        <table:table-row table:style-name="Tabella5.1">
          <table:table-cell table:style-name="Tabella5.A1" office:value-type="string">
            <text:p text:style-name="P5">PANINI PER HAMBURGHER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PANINI PER HOT-DOG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PLUMCAKE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POMODORI PELATI BIOLOGICI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PROSCIUTTO COTTO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PROSCIUTTO RUSTICO SGAMBATO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SPEK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ext:soft-page-break/>
        <table:table-row table:style-name="Tabella5.1">
          <table:table-cell table:style-name="Tabella5.A1" office:value-type="string">
            <text:p text:style-name="P5">PROSCIUTTO PARMA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2">RISO PER RISOTTO CARNAROLI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7">3</text:p>
          </table:table-cell>
        </table:table-row>
        <table:table-row table:style-name="Tabella5.1">
          <table:table-cell table:style-name="Tabella5.A1" office:value-type="string">
            <text:p text:style-name="P5">SALAME MILANO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SALAME SPIANATA ROMANA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SALE GROSSO KG.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SALE FINO KG.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THE' IN BUSTINE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TONNO IN SCATOLA BUSTA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UOVA GIALLE MEDIE SFUSE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VINO BIANCO IN BRIK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WAFER VARI GUSTI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WURSTEL POLLO/TACCHINO 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ZUCCHERO SEMOLATO PACCHI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CROSTATINE AL CIOCCOLATO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3</text:p>
          </table:table-cell>
        </table:table-row>
        <table:table-row table:style-name="Tabella5.1">
          <table:table-cell table:style-name="Tabella5.A1" office:value-type="string">
            <text:p text:style-name="P5">CIOCCOLATO SOLUBILE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COZZE FRESCHE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MORTADELLA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1" office:value-type="string">
            <text:p text:style-name="P5">COCA COLA</text:p>
          </table:table-cell>
          <table:table-cell table:style-name="Tabella5.A1" office:value-type="string">
            <text:p text:style-name="P3">500 ml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1</text:p>
          </table:table-cell>
        </table:table-row>
        <table:table-row table:style-name="Tabella5.1">
          <table:table-cell table:style-name="Tabella5.A67" office:value-type="string">
            <text:p text:style-name="P5">COCA-COLA</text:p>
          </table:table-cell>
          <table:table-cell table:style-name="Tabella5.A67" office:value-type="string">
            <text:p text:style-name="P3">33 cl.</text:p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F67" office:value-type="float" office:value="1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TORTELLINI FRESCHI RANA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F3" office:value-type="float" office:value="2">
            <text:p text:style-name="P5">2</text:p>
          </table:table-cell>
        </table:table-row>
        <table:table-row table:style-name="Tabella5.1">
          <table:table-cell table:style-name="Tabella5.A67" office:value-type="string">
            <text:p text:style-name="P5">RAVIOLI FRESCHI RANA</text:p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F67" office:value-type="float" office:value="1">
            <text:p text:style-name="P5">1</text:p>
          </table:table-cell>
        </table:table-row>
        <table:table-row table:style-name="Tabella5.1">
          <table:table-cell table:style-name="Tabella5.A1" office:value-type="string">
            <text:p text:style-name="P5">FORMAGGIO PER ARROSTO</text:p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2"/>
          </table:table-cell>
          <table:table-cell table:style-name="Tabella5.A1" office:value-type="string">
            <text:p text:style-name="P5">2</text:p>
          </table:table-cell>
        </table:table-row>
        <table:table-row table:style-name="Tabella5.1">
          <table:table-cell table:style-name="Tabella5.A67" office:value-type="string">
            <text:p text:style-name="P5">VONGOLE</text:p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F67" office:value-type="float" office:value="3">
            <text:p text:style-name="P5">3</text:p>
          </table:table-cell>
        </table:table-row>
        <table:table-row table:style-name="Tabella5.1">
          <table:table-cell table:style-name="Tabella5.A67" office:value-type="string">
            <text:p text:style-name="P5">PASTA CASERECCIA TIPI VARI</text:p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F67" office:value-type="float" office:value="1">
            <text:p text:style-name="P5">1</text:p>
          </table:table-cell>
        </table:table-row>
        <table:table-row table:style-name="Tabella5.1">
          <table:table-cell table:style-name="Tabella5.A67" office:value-type="string">
            <text:p text:style-name="P5">ARANCIATA FANTA</text:p>
          </table:table-cell>
          <table:table-cell table:style-name="Tabella5.A67" office:value-type="string">
            <text:p text:style-name="P3">1,5l <text:s/>lt</text:p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F67" office:value-type="float" office:value="1">
            <text:p text:style-name="P5">1</text:p>
          </table:table-cell>
        </table:table-row>
        <table:table-row table:style-name="Tabella5.1">
          <table:table-cell table:style-name="Tabella5.A67" office:value-type="string">
            <text:p text:style-name="P5">PASTA CUCINARTE</text:p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F67" office:value-type="float" office:value="1">
            <text:p text:style-name="P5">1</text:p>
          </table:table-cell>
        </table:table-row>
        <table:table-row table:style-name="Tabella5.1">
          <table:table-cell table:style-name="Tabella5.A67" office:value-type="string">
            <text:p text:style-name="P5">ACQUA IN BOTTIGLIE</text:p>
          </table:table-cell>
          <table:table-cell table:style-name="Tabella5.A67" office:value-type="string">
            <text:p text:style-name="P3">500 ml</text:p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A67" office:value-type="string">
            <text:p text:style-name="P2"/>
          </table:table-cell>
          <table:table-cell table:style-name="Tabella5.F67" office:value-type="float" office:value="1">
            <text:p text:style-name="P5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15:27:23.85</meta:creation-date>
    <dc:date>2022-12-14T08:13:44.33</dc:date>
    <meta:editing-duration>PT7M23S</meta:editing-duration>
    <meta:editing-cycles>6</meta:editing-cycles>
    <meta:generator>OpenOffice/4.1.6$Win32 OpenOffice.org_project/416m1$Build-9790</meta:generator>
    <meta:document-statistic meta:table-count="1" meta:image-count="0" meta:object-count="0" meta:page-count="3" meta:paragraph-count="160" meta:word-count="325" meta:character-count="1772"/>
  </office:meta>
</office:document-meta>
</file>