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0 5 0 0 0 0 0 0 0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imes" style:font-name-asian="Times New Roman" style:font-name-complex="Calibri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Times" style:font-name-asian="Times New Roman" style:font-name-complex="Calibri" fo:font-style="italic" style:font-style-asian="italic" style:font-style-complex="italic"/>
    </style:style>
    <style:style style:name="P7" style:parent-style-name="Normale" style:family="paragraph">
      <style:paragraph-properties fo:text-align="center"/>
      <style:text-properties style:font-name="Times" style:font-name-asian="Times New Roman" style:font-name-complex="Calibri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Times" style:font-name-asian="Times New Roman" style:font-name-complex="Calibri"/>
    </style:style>
    <style:style style:name="T10" style:parent-style-name="Car.predefinitoparagrafo" style:family="text">
      <style:text-properties style:font-name="MS Mincho" style:font-name-asian="MS Mincho" style:font-name-complex="MS Mincho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Times" style:font-name-asian="Times New Roman" style:font-name-complex="Calibri"/>
    </style:style>
    <style:style style:name="T13" style:parent-style-name="Car.predefinitoparagrafo" style:family="text">
      <style:text-properties style:font-name="Times" style:font-name-asian="Times New Roman"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="Times" style:font-name-asian="Times New Roman" style:font-name-complex="Calibri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Times" style:font-name-asian="Times New Roman" style:font-name-complex="Calibri"/>
    </style:style>
    <style:style style:name="T17" style:parent-style-name="Car.predefinitoparagrafo" style:family="text">
      <style:text-properties style:font-name="Times" style:font-name-asian="Times New Roman" style:font-name-complex="Calibri" fo:color="#0000FF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Times" style:font-name-asian="Times New Roman" style:font-name-complex="Calibri"/>
    </style:style>
    <style:style style:name="T20" style:parent-style-name="Collegamentoipertestuale" style:family="text">
      <style:text-properties style:font-name="Times" style:font-name-asian="Times New Roman" style:font-name-complex="Calibri"/>
    </style:style>
    <style:style style:name="T21" style:parent-style-name="Car.predefinitoparagrafo" style:family="text">
      <style:text-properties style:font-name="Times" style:font-name-asian="Times New Roman" style:font-name-complex="Calibri" fo:color="#0000FF"/>
    </style:style>
    <style:style style:name="T22" style:parent-style-name="Car.predefinitoparagrafo" style:family="text">
      <style:text-properties style:font-name="Times" style:font-name-asian="Times New Roman" style:font-name-complex="Calibri" fo:color="#0000FF"/>
    </style:style>
    <style:style style:name="P23" style:parent-style-name="Normale1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>
        <style:tab-stops>
          <style:tab-stop style:type="left" style:position="1.3784in"/>
        </style:tab-stops>
      </style:paragraph-properties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text-align="end"/>
    </style:style>
    <style:style style:name="T2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end"/>
    </style:style>
    <style:style style:name="T3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P33" style:parent-style-name="Standard" style:family="paragraph">
      <style:text-properties style:font-weight-complex="bold" fo:color="#000000" fo:font-size="11pt" style:font-size-asian="11pt" style:font-size-complex="11pt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T42" style:parent-style-name="Car.predefinitoparagrafo" style:family="text">
      <style:text-properties fo:color="#000000"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T47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T57" style:parent-style-name="Car.predefinitoparagrafo" style:family="text"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end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P60" style:parent-style-name="Standard" style:family="paragraph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end"/>
    </style:style>
    <style:style style:name="T62" style:parent-style-name="Car.predefinitoparagrafo" style:family="text"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end"/>
    </style:style>
    <style:style style:name="T65" style:parent-style-name="Car.predefinitoparagrafo" style:family="text">
      <style:text-properties fo:color="#000000" fo:font-size="11pt" style:font-size-asian="11pt" style:font-size-complex="11pt"/>
    </style:style>
    <style:style style:name="P66" style:parent-style-name="Standard" style:family="paragraph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end"/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text-properties fo:color="#000000" fo:font-size="11pt" style:font-size-asian="11pt" style:font-size-complex="11pt"/>
    </style:style>
    <style:style style:name="T70" style:parent-style-name="Car.predefinitoparagrafo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text-properties fo:color="#000000"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74" style:parent-style-name="Standard" style:family="paragraph">
      <style:text-properties fo:color="#000000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7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7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P79" style:parent-style-name="Standard" style:family="paragraph">
      <style:text-properties fo:color="#000000" fo:font-size="11pt" style:font-size-asian="11pt" style:font-size-complex="11pt"/>
    </style:style>
    <style:style style:name="T80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Ministero dell’Istruzione</text:span></text:p>
      <text:p text:style-name="P3"><text:span text:style-name="T4">ISTITUTO OMNICOMPRENSIVO DI ALANNO (PE)</text:span></text:p>
      <text:p text:style-name="P5"><text:span text:style-name="T6">Scuola dell’Infanzia, Primaria, Secondaria di Primo Grado,</text:span></text:p>
      <text:p text:style-name="P7">Istituto Tecnico Tecnologico -Agraria, Agroalimentare e Agroindustria</text:p>
      <text:p text:style-name="P8"><text:span text:style-name="T9"><text:s/>Istituto Professionale - Servizi per l’Agricoltura e lo Sviluppo Rurale</text:span><text:span text:style-name="T10"> </text:span></text:p>
      <text:p text:style-name="P11"><text:span text:style-name="T12">Sede legale: Via XX Settembre, 1 -<text:s/></text:span><text:span text:style-name="T13">ALANNO (PE) -</text:span><text:span text:style-name="T14">Tel. 085/8573102 - 085/8573000<text:s/></text:span></text:p>
      <text:p text:style-name="P15"><text:span text:style-name="T16">C.F. 80014910683 – C. M. PEIC81200E -<text:s/></text:span><text:span text:style-name="T17">http://www.omnicomprensivoalanno.edu.it<text:s/></text:span></text:p>
      <text:p text:style-name="P18"><text:span text:style-name="T19">Codice univ. UFLCY8 - E-mail:<text:s/></text:span><text:a xlink:href="mailto:peic81200e@pec.istruzione.it-" office:target-frame-name="_top" xlink:show="replace"><text:span text:style-name="T20">peic81200e@pec.istruzione.it-</text:span></text:a><text:span text:style-name="T21"><text:s/>p</text:span><text:span text:style-name="T22">eic81200e@istruzione.it</text:span></text:p>
      <text:p text:style-name="P23"/>
      <text:p text:style-name="P24"/>
      <text:p text:style-name="Standard"/>
      <text:p text:style-name="Standard"/>
      <text:p text:style-name="Standard"><text:span text:style-name="T25">PROT. N. <text:s text:c="116"/>Alanno ………………….</text:span></text:p>
      <text:p text:style-name="P26"/>
      <text:p text:style-name="P27"><text:span text:style-name="T28">Ai Genitori dell’allievo/a</text:span></text:p>
      <text:p text:style-name="P29"/>
      <text:p text:style-name="P30"><text:span text:style-name="T31">………………………………… classe ………</text:span></text:p>
      <text:p text:style-name="P32"/>
      <text:p text:style-name="P33"/>
      <text:p text:style-name="Standard"><text:span text:style-name="T34">OGGETTO: scelta programmazione</text:span><text:span text:style-name="T35"><text:s/>a.s. ………/.………</text:span></text:p>
      <text:p text:style-name="P36"/>
      <text:p text:style-name="P37"/>
      <text:p text:style-name="P38"><text:span text:style-name="T39">Si comunica ai genitori dell’alunno/a ………………………………, che il Consiglio di Classe,<text:s/></text:span><text:span text:style-name="T40">riunitosi in data ……………………, considerata la storia scolastica e la situazione attuale dell’allievo/a, sentito il parere degli operatori ASL in sede di GLHO,</text:span><text:span text:style-name="T41"><text:s/>ha<text:s/></text:span><text:span text:style-name="T42">deliberato per la<text:s/></text:span><text:span text:style-name="T43">scelta/conferma</text:span><text:span text:style-name="T44"><text:s/>dell’elaborazione di una programmazione didattica<text:s/></text:span><text:span text:style-name="T45">differenziata</text:span><text:span text:style-name="T46">, svincolata dai programmi ministeriali. Precisando che il percorso differenziato, se tale dovesse restare fino al momento di accesso all’esame di maturità,<text:s/></text:span><text:span text:style-name="T47">no</text:span><text:span text:style-name="T48">n porta all’ottenimento di un diploma</text:span><text:span text:style-name="T49">, ma del solo attestato delle competenze acquisite, si richiede il consenso della famiglia a procedere in tal senso, in base a quanto previsto dall’art. 15, comma 5, dell’O.M. n. 90 del 21/5/2001.</text:span></text:p>
      <text:p text:style-name="P50"><text:span text:style-name="T51">La famiglia,<text:s/></text:span><text:span text:style-name="T52">nell’esercizio della potestà genitoriale, può prestare o negare il consenso all’attuazione della programmazione e valutazione differenziata barrando le opzioni sotto riportate e restituendo a codesto Istituto la presente comunicazione entro e non oltre il<text:s/></text:span><text:span text:style-name="T53">…………………..</text:span></text:p>
      <text:p text:style-name="P54"><text:span text:style-name="T55">Trascorso il termine indicato, in assenza di comunicazione da parte della famiglia, la proposta del Consiglio di Classe verrà ritenuta approvata.</text:span></text:p>
      <text:p text:style-name="P56"/>
      <text:p text:style-name="Standard"><text:span text:style-name="T57">Si coglie l’occasione per porgere distinti saluti.</text:span></text:p>
      <text:p text:style-name="P58"><text:span text:style-name="T59">Il Coordinatore di Classe</text:span></text:p>
      <text:p text:style-name="P60"/>
      <text:p text:style-name="P61"><text:span text:style-name="T62">……………………………………………..</text:span></text:p>
      <text:p text:style-name="P63"/>
      <text:p text:style-name="P64"><text:span text:style-name="T65">Il Dirigente Scolastico</text:span></text:p>
      <text:p text:style-name="P66"/>
      <text:p text:style-name="P67"><text:span text:style-name="T68">…………………………………………………</text:span></text:p>
      <text:p text:style-name="P69"/>
      <text:p text:style-name="Standard"><text:span text:style-name="T70">Il sottoscritto …………………………………………, in qualità di genitore dell’allievo,</text:span></text:p>
      <text:p text:style-name="P71"/>
      <text:p text:style-name="Standard"><text:span text:style-name="T72">□ presta il proprio consenso</text:span></text:p>
      <text:p text:style-name="Standard"><text:span text:style-name="T73">□ nega il proprio consenso</text:span></text:p>
      <text:p text:style-name="P74"/>
      <text:p text:style-name="Standard"><text:span text:style-name="T75">all’attuazione di una programmazione e valutazione differenziata per il figlio/a</text:span><text:span text:style-name="T76">.</text:span></text:p>
      <text:p text:style-name="P77"/>
      <text:p text:style-name="Standard"><text:span text:style-name="T78">Firma del genitore o di chi ne fa le veci</text:span></text:p>
      <text:p text:style-name="P79"/>
      <text:p text:style-name="Standard"><text:span text:style-name="T80">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0 5 0 0 0 0 0 0 0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Normale1" style:display-name="Normale1" style:family="paragraph">
      <style:paragraph-properties fo:widows="2" fo:orphans="2" style:vertical-align="auto" fo:margin-bottom="0.1388in" fo:line-height="115%"/>
      <style:text-properties style:font-name-asian="Times New Roman" style:font-name-complex="Calibri" style:letter-kerning="false" style:language-complex="it" style:country-complex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</meta:initial-creator>
    <dc:creator>laura d'urso</dc:creator>
    <meta:creation-date>2016-05-17T15:08:00Z</meta:creation-date>
    <dc:date>2022-08-19T14:52:00Z</dc:date>
    <meta:print-date>2016-05-18T07:36:00Z</meta:print-date>
    <meta:template xlink:href="Normal.dotm" xlink:type="simple"/>
    <meta:editing-cycles>5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6" meta:character-count="2386" meta:row-count="16" meta:non-whitespace-character-count="2034"/>
  </office:meta>
</office:document-meta>
</file>