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cm" fo:line-height="0.642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98cm" fo:margin-right="0cm" fo:margin-top="0.217cm" fo:margin-bottom="0cm" fo:line-height="0.365cm" fo:text-indent="0cm" style:auto-text-indent="false"/>
    </style:style>
    <style:style style:name="P3" style:family="paragraph" style:parent-style-name="Standard">
      <style:paragraph-properties fo:margin-left="0.198cm" fo:margin-right="0cm" fo:margin-top="0.014cm" fo:margin-bottom="0cm" fo:text-indent="0cm" style:auto-text-indent="false"/>
    </style:style>
    <style:style style:name="P4" style:family="paragraph" style:parent-style-name="Standard">
      <style:paragraph-properties fo:margin-left="0.198cm" fo:margin-right="0cm" fo:margin-top="0.113cm" fo:margin-bottom="0cm" fo:text-align="justify" style:justify-single-word="false" fo:text-indent="0cm" style:auto-text-indent="false">
        <style:tab-stops>
          <style:tab-stop style:position="14.676cm"/>
          <style:tab-stop style:position="17.198cm"/>
        </style:tab-stops>
      </style:paragraph-properties>
    </style:style>
    <style:style style:name="P5" style:family="paragraph" style:parent-style-name="Standard">
      <style:paragraph-properties fo:margin-left="0.623cm" fo:margin-right="0cm" fo:margin-top="0.004cm" fo:margin-bottom="0cm" fo:text-indent="0cm" style:auto-text-indent="false"/>
    </style:style>
    <style:style style:name="P6" style:family="paragraph" style:parent-style-name="Standard">
      <style:paragraph-properties fo:margin-left="0.198cm" fo:margin-right="0.24cm" fo:line-height="98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98cm" fo:margin-right="0.24cm" fo:margin-top="0.002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8cm" fo:margin-right="0.25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8cm" fo:margin-right="0.242cm" fo:margin-top="0.212cm" fo:margin-bottom="0cm" fo:line-height="101%" fo:text-align="justify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7.274cm"/>
        </style:tab-stops>
      </style:paragraph-properties>
    </style:style>
    <style:style style:name="P11" style:family="paragraph" style:parent-style-name="Text_20_body">
      <style:paragraph-properties fo:line-height="0.483cm" fo:text-align="justify" style:justify-single-word="false"/>
    </style:style>
    <style:style style:name="P12" style:family="paragraph" style:parent-style-name="Text_20_body">
      <style:paragraph-properties fo:line-height="0.646cm" fo:text-align="justify" style:justify-single-word="false"/>
    </style:style>
    <style:style style:name="P13" style:family="paragraph" style:parent-style-name="Text_20_body">
      <style:paragraph-properties fo:line-height="0.646cm" fo:text-align="center" style:justify-single-word="false"/>
    </style:style>
    <style:style style:name="P14" style:family="paragraph" style:parent-style-name="Text_20_body">
      <style:paragraph-properties>
        <style:tab-stops>
          <style:tab-stop style:position="5.851cm"/>
        </style:tab-stops>
      </style:paragraph-properties>
    </style:style>
    <style:style style:name="P15" style:family="paragraph" style:parent-style-name="Text_20_body">
      <style:paragraph-properties fo:margin-left="0.198cm" fo:margin-right="0.173cm" fo:margin-top="0.344cm" fo:margin-bottom="0cm" fo:text-align="justify" style:justify-single-word="false" fo:text-indent="0cm" style:auto-text-indent="false">
        <style:tab-stops>
          <style:tab-stop style:position="5.186cm"/>
          <style:tab-stop style:position="11.194cm"/>
          <style:tab-stop style:position="17.283cm"/>
        </style:tab-stops>
      </style:paragraph-properties>
    </style:style>
    <style:style style:name="P16" style:family="paragraph" style:parent-style-name="Text_20_body">
      <style:paragraph-properties fo:margin-top="0.192cm" fo:margin-bottom="0cm">
        <style:tab-stops>
          <style:tab-stop style:position="10.615cm"/>
          <style:tab-stop style:position="12.642cm"/>
          <style:tab-stop style:position="14.432cm"/>
        </style:tab-stops>
      </style:paragraph-properties>
    </style:style>
    <style:style style:name="P17" style:family="paragraph" style:parent-style-name="Text_20_body">
      <style:paragraph-properties fo:margin-left="0.623cm" fo:margin-right="0cm" fo:text-indent="0cm" style:auto-text-indent="false"/>
    </style:style>
    <style:style style:name="P18" style:family="paragraph" style:parent-style-name="Text_20_body">
      <style:paragraph-properties fo:margin-top="0.212cm" fo:margin-bottom="0cm">
        <style:tab-stops>
          <style:tab-stop style:position="9.525cm"/>
          <style:tab-stop style:position="10.799cm"/>
        </style:tab-stops>
      </style:paragraph-properties>
    </style:style>
    <style:style style:name="P19" style:family="paragraph" style:parent-style-name="Text_20_body">
      <style:paragraph-properties fo:margin-left="0.834cm" fo:margin-right="0.526cm" fo:margin-top="0.212cm" fo:margin-bottom="0cm" fo:line-height="142%" fo:text-indent="-0.106cm" style:auto-text-indent="false">
        <style:tab-stops>
          <style:tab-stop style:position="6.752cm"/>
        </style:tab-stops>
      </style:paragraph-properties>
    </style:style>
    <style:style style:name="P20" style:family="paragraph" style:parent-style-name="Text_20_body">
      <style:paragraph-properties fo:margin-top="0.039cm" fo:margin-bottom="0cm">
        <style:tab-stops>
          <style:tab-stop style:position="11.915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8.5pt" style:font-size-asian="8.5pt"/>
    </style:style>
    <style:style style:name="P22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8pt" style:font-size-asian="8pt"/>
    </style:style>
    <style:style style:name="P24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9pt" fo:font-weight="bold" style:font-size-asian="9pt" style:font-weight-asian="bold"/>
    </style:style>
    <style:style style:name="P25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7pt" fo:font-weight="bold" style:font-size-asian="7pt" style:font-weight-asian="bold"/>
    </style:style>
    <style:style style:name="P26" style:family="paragraph" style:parent-style-name="Text_20_body" style:master-page-name="Converted1">
      <style:paragraph-properties fo:margin-left="0cm" fo:margin-right="0cm" fo:margin-top="0.002cm" fo:margin-bottom="0cm" fo:text-indent="0cm" style:auto-text-indent="false" style:page-number="auto"/>
      <style:text-properties fo:font-size="8.5pt" style:font-size-asian="8.5pt"/>
    </style:style>
    <style:style style:name="P27" style:family="paragraph" style:parent-style-name="Text_20_body">
      <style:paragraph-properties fo:margin-left="0cm" fo:margin-right="0cm" fo:margin-top="0.004cm" fo:margin-bottom="0cm" fo:text-indent="0cm" style:auto-text-indent="false"/>
      <style:text-properties style:font-name="Arial MT"/>
    </style:style>
    <style:style style:name="P28" style:family="paragraph" style:parent-style-name="Text_20_body">
      <style:paragraph-properties fo:margin-top="0.159cm" fo:margin-bottom="0cm">
        <style:tab-stops>
          <style:tab-stop style:position="5.851cm"/>
        </style:tab-stops>
      </style:paragraph-properties>
    </style:style>
    <style:style style:name="P29" style:family="paragraph" style:parent-style-name="Text_20_body">
      <style:paragraph-properties fo:margin-top="0.159cm" fo:margin-bottom="0cm">
        <style:tab-stops>
          <style:tab-stop style:position="5.223cm"/>
          <style:tab-stop style:position="6.609cm"/>
          <style:tab-stop style:position="14.28cm"/>
        </style:tab-stops>
      </style:paragraph-properties>
    </style:style>
    <style:style style:name="P30" style:family="paragraph" style:parent-style-name="Text_20_body">
      <style:paragraph-properties fo:margin-top="0.159cm" fo:margin-bottom="0cm">
        <style:tab-stops>
          <style:tab-stop style:position="5.223cm"/>
          <style:tab-stop style:position="6.609cm"/>
          <style:tab-stop style:position="14.28cm"/>
        </style:tab-stops>
      </style:paragraph-properties>
      <style:text-properties style:text-underline-style="solid" style:text-underline-width="auto" style:text-underline-color="font-color"/>
    </style:style>
    <style:style style:name="P31" style:family="paragraph" style:parent-style-name="Text_20_body">
      <style:paragraph-properties fo:margin-top="0.159cm" fo:margin-bottom="0cm" fo:break-before="column">
        <style:tab-stops>
          <style:tab-stop style:position="7.542cm"/>
        </style:tab-stops>
      </style:paragraph-properties>
    </style:style>
    <style:style style:name="P32" style:family="paragraph" style:parent-style-name="Text_20_body">
      <style:paragraph-properties fo:margin-left="0.203cm" fo:margin-right="0cm" fo:line-height="0.035cm" fo:text-indent="0cm" style:auto-text-indent="false"/>
      <style:text-properties fo:font-size="1pt" style:font-size-asian="1pt"/>
    </style:style>
    <style:style style:name="P33" style:family="paragraph" style:parent-style-name="Text_20_body">
      <style:paragraph-properties fo:margin-left="10.044cm" fo:margin-right="0cm" fo:margin-top="0.159cm" fo:margin-bottom="0cm" fo:text-indent="0cm" style:auto-text-indent="false"/>
    </style:style>
    <style:style style:name="P34" style:family="paragraph" style:parent-style-name="Heading_20_1">
      <style:paragraph-properties fo:text-align="start" style:justify-single-word="false">
        <style:tab-stops>
          <style:tab-stop style:position="5.821cm"/>
        </style:tab-stops>
      </style:paragraph-properties>
    </style:style>
    <style:style style:name="P35" style:family="paragraph" style:parent-style-name="Heading_20_1">
      <style:paragraph-properties fo:margin-left="3.417cm" fo:margin-right="3.484cm" fo:margin-top="0.129cm" fo:margin-bottom="0cm" fo:line-height="126%" fo:text-indent="0.004cm" style:auto-text-indent="false"/>
    </style:style>
    <style:style style:name="P36" style:family="paragraph" style:parent-style-name="Heading_20_1">
      <style:paragraph-properties fo:margin-left="7.826cm" fo:margin-right="7.893cm" fo:margin-top="0.233cm" fo:margin-bottom="0cm" fo:line-height="0.482cm" fo:text-indent="0cm" style:auto-text-indent="false"/>
    </style:style>
    <style:style style:name="P37" style:family="paragraph" style:parent-style-name="List_20_Paragraph" style:list-style-name="WWNum1">
      <style:paragraph-properties fo:margin-left="1.469cm" fo:margin-right="0cm" fo:line-height="0.365cm" fo:text-indent="-0.642cm" style:auto-text-indent="false">
        <style:tab-stops>
          <style:tab-stop style:position="1.469cm"/>
          <style:tab-stop style:position="1.471cm"/>
          <style:tab-stop style:position="8.527cm"/>
          <style:tab-stop style:position="10.537cm"/>
          <style:tab-stop style:position="12.527cm"/>
        </style:tab-stops>
      </style:paragraph-properties>
    </style:style>
    <style:style style:name="P38" style:family="paragraph" style:parent-style-name="List_20_Paragraph" style:list-style-name="WWNum1">
      <style:paragraph-properties fo:margin-left="1.469cm" fo:margin-right="0cm" fo:margin-top="0.004cm" fo:margin-bottom="0cm" fo:text-indent="-0.642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39" style:family="paragraph" style:parent-style-name="List_20_Paragraph" style:list-style-name="WWNum1">
      <style:paragraph-properties fo:margin-left="1.469cm" fo:margin-right="0.252cm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40" style:family="paragraph" style:parent-style-name="List_20_Paragraph" style:list-style-name="WWNum1">
      <style:paragraph-properties fo:margin-left="1.469cm" fo:margin-right="0.252cm" fo:margin-top="0.002cm" fo:margin-bottom="0cm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41" style:family="paragraph" style:parent-style-name="List_20_Paragraph" style:list-style-name="WWNum1">
      <style:paragraph-properties fo:margin-left="1.469cm" fo:margin-right="0.24cm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42" style:family="paragraph" style:parent-style-name="List_20_Paragraph" style:list-style-name="WWNum1">
      <style:paragraph-properties fo:margin-left="1.469cm" fo:margin-right="0.256cm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43" style:family="paragraph" style:parent-style-name="List_20_Paragraph" style:list-style-name="WWNum1">
      <style:paragraph-properties fo:margin-left="1.469cm" fo:margin-right="0.263cm" fo:margin-top="0.002cm" fo:margin-bottom="0cm" fo:text-align="justify" style:justify-single-word="false" fo:text-indent="-0.64cm" style:auto-text-indent="false">
        <style:tab-stops>
          <style:tab-stop style:position="1.471cm"/>
        </style:tab-stops>
      </style:paragraph-properties>
    </style:style>
    <style:style style:name="P44" style:family="paragraph" style:parent-style-name="List_20_Paragraph" style:list-style-name="WWNum1">
      <style:paragraph-properties fo:margin-left="1.469cm" fo:margin-right="0.259cm" fo:text-align="justify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fo:letter-spacing="0.002cm"/>
    </style:style>
    <style:style style:name="T4" style:family="text">
      <style:text-properties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solid" style:text-underline-width="auto" style:text-underline-color="font-color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0.09cm" style:text-underline-style="solid" style:text-underline-width="auto" style:text-underline-color="font-color"/>
    </style:style>
    <style:style style:name="T10" style:family="text">
      <style:text-properties fo:letter-spacing="-0.007cm"/>
    </style:style>
    <style:style style:name="T11" style:family="text">
      <style:text-properties fo:letter-spacing="-0.018cm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fo:font-weight="bold" style:font-size-asian="16pt" style:font-weight-asian="bold"/>
    </style:style>
    <style:style style:name="T14" style:family="text">
      <style:text-properties fo:letter-spacing="0.081cm"/>
    </style:style>
    <style:style style:name="T15" style:family="text">
      <style:text-properties fo:letter-spacing="0.083cm"/>
    </style:style>
    <style:style style:name="T16" style:family="text">
      <style:text-properties fo:letter-spacing="0.085cm"/>
    </style:style>
    <style:style style:name="T17" style:family="text">
      <style:text-properties fo:letter-spacing="0.079cm"/>
    </style:style>
    <style:style style:name="T18" style:family="text">
      <style:text-properties fo:letter-spacing="0.086cm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02cm" fo:font-weight="bold" style:font-size-asian="12pt" style:font-weight-asian="bold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12pt" fo:letter-spacing="0.002cm" fo:font-weight="bold" style:font-size-asian="12pt" style:font-weight-asian="bold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fo:letter-spacing="-0.101cm" style:font-size-asian="12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-0.026cm" style:font-size-asian="12pt"/>
    </style:style>
    <style:style style:name="T30" style:family="text">
      <style:text-properties fo:font-size="12pt" fo:letter-spacing="0.004cm" style:font-size-asian="12pt"/>
    </style:style>
    <style:style style:name="T31" style:family="text">
      <style:text-properties fo:font-size="12pt" style:text-underline-style="solid" style:text-underline-width="auto" style:text-underline-color="font-color" style:font-size-asian="12pt"/>
    </style:style>
    <style:style style:name="T32" style:family="text">
      <style:text-properties style:text-underline-style="solid" style:text-underline-width="bold" style:text-underline-color="font-color"/>
    </style:style>
    <style:style style:name="T33" style:family="text">
      <style:text-properties fo:letter-spacing="-0.025cm"/>
    </style:style>
    <style:style style:name="T34" style:family="text">
      <style:text-properties fo:letter-spacing="-0.019cm"/>
    </style:style>
    <style:style style:name="T35" style:family="text">
      <style:text-properties fo:letter-spacing="0.106cm"/>
    </style:style>
    <style:style style:name="T36" style:family="text">
      <style:text-properties fo:letter-spacing="0.009cm"/>
    </style:style>
    <style:style style:name="T37" style:family="text">
      <style:text-properties fo:letter-spacing="-0.101cm"/>
    </style:style>
    <style:style style:name="T38" style:family="text">
      <style:text-properties fo:letter-spacing="0.028cm"/>
    </style:style>
    <style:style style:name="T39" style:family="text">
      <style:text-properties fo:font-size="9pt" style:font-size-asian="9pt"/>
    </style:style>
    <style:style style:name="T40" style:family="text">
      <style:text-properties fo:font-size="9pt" fo:letter-spacing="-0.007cm" style:font-size-asian="9pt"/>
    </style:style>
    <style:style style:name="T41" style:family="text">
      <style:text-properties fo:font-size="9pt" fo:letter-spacing="0.002cm" style:font-size-asian="9pt"/>
    </style:style>
    <style:style style:name="T42" style:family="text">
      <style:text-properties fo:font-size="9pt" fo:letter-spacing="0.002cm" fo:font-weight="bold" style:font-size-asian="9pt" style:font-weight-asian="bold"/>
    </style:style>
    <style:style style:name="T43" style:family="text">
      <style:text-properties fo:font-size="9pt" fo:letter-spacing="-0.004cm" style:font-size-asian="9pt"/>
    </style:style>
    <style:style style:name="T44" style:family="text">
      <style:text-properties fo:font-size="9pt" fo:letter-spacing="-0.004cm" fo:font-weight="bold" style:font-size-asian="9pt" style:font-weight-asian="bold"/>
    </style:style>
    <style:style style:name="T45" style:family="text">
      <style:text-properties fo:font-size="9pt" fo:letter-spacing="-0.002cm" style:font-size-asian="9pt"/>
    </style:style>
    <style:style style:name="T46" style:family="text">
      <style:text-properties fo:font-size="9pt" fo:letter-spacing="-0.002cm" fo:font-weight="bold" style:font-size-asian="9pt" style:font-weight-asian="bold"/>
    </style:style>
    <style:style style:name="T47" style:family="text">
      <style:text-properties fo:font-size="9pt" fo:letter-spacing="-0.018cm" style:font-size-asian="9pt"/>
    </style:style>
    <style:style style:name="T48" style:family="text">
      <style:text-properties fo:font-size="9pt" style:text-underline-style="solid" style:text-underline-width="auto" style:text-underline-color="font-color" style:font-size-asian="9pt"/>
    </style:style>
    <style:style style:name="T49" style:family="text">
      <style:text-properties fo:font-size="9pt" fo:letter-spacing="-0.023cm" style:font-size-asian="9pt"/>
    </style:style>
    <style:style style:name="T50" style:family="text">
      <style:text-properties fo:font-size="9pt" fo:font-weight="bold" style:font-size-asian="9pt" style:font-weight-asian="bold"/>
    </style:style>
    <style:style style:name="T51" style:family="text">
      <style:text-properties fo:font-size="9pt" fo:letter-spacing="0.005cm" style:font-size-asian="9pt"/>
    </style:style>
    <style:style style:name="T52" style:family="text">
      <style:text-properties fo:font-size="9pt" fo:letter-spacing="0.005cm" fo:font-weight="bold" style:font-size-asian="9pt" style:font-weight-asian="bold"/>
    </style:style>
    <style:style style:name="T53" style:family="text">
      <style:text-properties fo:font-size="9pt" fo:letter-spacing="0.079cm" fo:font-weight="bold" style:font-size-asian="9pt" style:font-weight-asian="bold"/>
    </style:style>
    <style:style style:name="T54" style:family="text">
      <style:text-properties fo:font-size="9pt" fo:letter-spacing="-0.005cm" fo:font-weight="bold" style:font-size-asian="9pt" style:font-weight-asian="bold"/>
    </style:style>
    <style:style style:name="T55" style:family="text">
      <style:text-properties fo:font-size="9pt" fo:letter-spacing="-0.035cm" fo:font-weight="bold" style:font-size-asian="9pt" style:font-weight-asian="bold"/>
    </style:style>
    <style:style style:name="T56" style:family="text">
      <style:text-properties fo:font-size="9pt" fo:letter-spacing="-0.009cm" fo:font-weight="bold" style:font-size-asian="9pt" style:font-weight-asian="bold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fo:font-weight="bold" style:font-size-asian="10pt" style:font-weight-asian="bold"/>
    </style:style>
    <style:style style:name="T59" style:family="text">
      <style:text-properties fo:font-size="10pt" fo:letter-spacing="0.002cm" style:font-size-asian="10pt"/>
    </style:style>
    <style:style style:name="T60" style:family="text">
      <style:text-properties fo:font-size="10pt" fo:letter-spacing="0.002cm" fo:font-weight="bold" style:font-size-asian="10pt" style:font-weight-asian="bold"/>
    </style:style>
    <style:style style:name="T61" style:family="text">
      <style:text-properties fo:font-size="10pt" fo:letter-spacing="0.088cm" fo:font-weight="bold" style:font-size-asian="10pt" style:font-weight-asian="bold"/>
    </style:style>
    <style:style style:name="T62" style:family="text">
      <style:text-properties fo:font-size="10pt" fo:letter-spacing="-0.083cm" fo:font-weight="bold" style:font-size-asian="10pt" style:font-weight-asian="bold"/>
    </style:style>
    <style:style style:name="T63" style:family="text">
      <style:text-properties fo:font-size="10pt" fo:letter-spacing="-0.002cm" fo:font-weight="bold" style:font-size-asian="10pt" style:font-weight-asian="bold"/>
    </style:style>
    <style:style style:name="T64" style:family="text">
      <style:text-properties fo:font-size="10pt" fo:letter-spacing="0.007cm" fo:font-weight="bold" style:font-size-asian="10pt" style:font-weight-asian="bold"/>
    </style:style>
    <style:style style:name="T65" style:family="text">
      <style:text-properties style:font-name="Arial MT" fo:font-size="8pt" style:font-size-asian="8pt"/>
    </style:style>
    <style:style style:name="T66" style:family="text">
      <style:text-properties style:font-name="Arial MT" fo:font-size="8pt" fo:letter-spacing="0.002cm" style:font-size-asian="8pt"/>
    </style:style>
    <style:style style:name="T67" style:family="text">
      <style:text-properties style:font-name="Arial MT" fo:font-size="8pt" fo:letter-spacing="0.078cm" style:font-size-asian="8pt"/>
    </style:style>
    <style:style style:name="T68" style:family="text">
      <style:text-properties style:font-name="Arial MT" fo:font-size="8pt" fo:letter-spacing="-0.004cm" style:font-size-asian="8pt"/>
    </style:style>
    <style:style style:name="T69" style:family="text">
      <style:text-properties style:font-name="Arial MT" fo:font-size="8pt" fo:letter-spacing="-0.002cm" style:font-size-asian="8pt"/>
    </style:style>
    <style:style style:name="T70" style:family="text">
      <style:text-properties fo:font-size="14pt" fo:font-weight="bold" style:font-size-asian="14pt" style:font-weight-asian="bold" style:font-size-complex="14pt"/>
    </style:style>
    <style:style style:name="T71" style:family="text">
      <style:text-properties fo:font-size="14pt" fo:letter-spacing="-0.004cm" fo:font-weight="bold" style:font-size-asian="14pt" style:font-weight-asian="bold" style:font-size-complex="14pt"/>
    </style:style>
    <style:style style:name="T72" style:family="text">
      <style:text-properties fo:font-size="14pt" fo:letter-spacing="-0.002cm" fo:font-weight="bold" style:font-size-asian="14pt" style:font-weight-asian="bold" style:font-size-complex="14pt"/>
    </style:style>
    <style:style style:name="T73" style:family="text">
      <style:text-properties fo:letter-spacing="-0.01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301*" fo:start-indent="0cm" fo:end-indent="1.884cm"/>
          <style:column style:rel-width="36234*" fo:start-indent="1.88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7595469583918557281" text:style-name="Outline">
          <text:list-item>
            <text:h text:style-name="P35" text:outline-level="1">MODELLO<text:span text:style-name="T1"> </text:span>DI DOMANDA<text:span text:style-name="T3"> </text:span>PART-TIME –<text:span text:style-name="T3"> </text:span>PERSONALE<text:span text:style-name="T4"> </text:span>DOCENTE<text:span text:style-name="T5"> </text:span>E<text:span text:style-name="T4"> </text:span>PERSONALE<text:span text:style-name="T4"> </text:span>EDUCATIVO</text:h>
          </text:list-item>
        </text:list>
        <text:p text:style-name="P15"><text:span text:style-name="T8"><text:s text:c="3"/></text:span><text:span text:style-name="T6"><text:s/></text:span>l<text:span text:style-name="T8"> <text:s text:c="2"/></text:span><text:span text:style-name="T9"><text:s/></text:span>sottoscritt<text:span text:style-name="T8"><text:tab/><text:tab/></text:span>nat<text:span text:style-name="T9"> </text:span>a<text:span text:style-name="T8"> <text:tab/></text:span> (prov.)<text:span text:style-name="T10"> </text:span>il<text:span text:style-name="T8"><text:tab/></text:span>titolare<text:span text:style-name="T11"> </text:span>presso<text:span text:style-name="T8"> <text:tab/><text:tab/></text:span> in qualità di : <text:s text:c="2"/>insegnante di scuola infanzia posto comune <text:span text:style-name="T12">□</text:span>.posto sostegno<text:span text:style-name="T12">□,</text:span> insegnante di scuola primaria, posto comune<text:span text:style-name="T12">□</text:span>posto sostegno<text:span text:style-name="T12">□ inglese □</text:span>, docente di 1° grado, cl.d.con……. <text:s text:c="2"/>posto comune<text:span text:style-name="T12">□</text:span>posto sostegno<text:span text:style-name="T12">□</text:span>,<text:span text:style-name="T3"> </text:span>docente<text:span text:style-name="T14"> </text:span>di<text:span text:style-name="T15"> </text:span>2°<text:span text:style-name="T14"> </text:span>grado, Cl. D.Con……posto comune<text:span text:style-name="T12">□</text:span>posto di sostegno<text:span text:style-name="T12">□</text:span>-<text:span text:style-name="T14"> </text:span>Personale<text:span text:style-name="T15"> </text:span>educativo…..<text:span text:style-name="T16"> </text:span>(cancellare<text:span text:style-name="T17"> </text:span>le<text:span text:style-name="T14"> </text:span>voci<text:span text:style-name="T16"> </text:span>che<text:span text:style-name="T17"> </text:span>non<text:span text:style-name="T14"> </text:span>interessano),<text:span text:style-name="T18"> </text:span>ai<text:span text:style-name="T15"> </text:span>sensi<text:span text:style-name="T16"> </text:span>del</text:p>
        <text:p text:style-name="P11">C.C.N.L.<text:span text:style-name="T1"> </text:span>29/11/2007 -<text:span text:style-name="T5"> </text:span>Comparto<text:span text:style-name="T1"> </text:span>Scuola<text:span text:style-name="T1"> </text:span>e<text:span text:style-name="T5"> </text:span>dell’O.M.<text:span text:style-name="T5"> </text:span>n.<text:span text:style-name="T1"> </text:span>446<text:span text:style-name="T1"> </text:span>del<text:span text:style-name="T1"> </text:span>22/7/1997,</text:p>
        <text:list xml:id="list32515288" text:continue-numbering="true" text:style-name="Outline">
          <text:list-item>
            <text:h text:style-name="P36" text:outline-level="1">CHIEDE</text:h>
          </text:list-item>
        </text:list>
        <text:p text:style-name="P1"><text:span text:style-name="T12">□</text:span><text:span text:style-name="T13">-</text:span><text:span text:style-name="T21">LA</text:span><text:span text:style-name="T23"> </text:span><text:span text:style-name="T21">TRASFORMAZIONE</text:span><text:span text:style-name="T25"> </text:span><text:span text:style-name="T20">del</text:span><text:span text:style-name="T22"> </text:span><text:span text:style-name="T20">rapporto di</text:span><text:span text:style-name="T22"> </text:span><text:span text:style-name="T20">lavoro da</text:span><text:span text:style-name="T26"> </text:span><text:span text:style-name="T20">tempo pieno</text:span><text:span text:style-name="T22"> </text:span><text:span text:style-name="T20">a</text:span><text:span text:style-name="T26"> </text:span><text:span text:style-name="T20">tempo</text:span><text:span text:style-name="T22"> </text:span><text:span text:style-name="T20">parziale;</text:span></text:p>
        <text:p text:style-name="P12"><text:span text:style-name="T12">□-</text:span><text:span text:style-name="T19">LA</text:span><text:span text:style-name="T7"> </text:span><text:span text:style-name="T19">MODIFICA</text:span><text:span text:style-name="T7"> </text:span>del<text:span text:style-name="T3"> </text:span>precedente<text:span text:style-name="T5"> </text:span>orario<text:span text:style-name="T1"> </text:span>di<text:span text:style-name="T5"> </text:span>part-time<text:span text:style-name="T1"> </text:span>e/o<text:span text:style-name="T5"> </text:span>tipologia<text:span text:style-name="T5"> </text:span>dell’orario<text:span text:style-name="T1"> </text:span>di<text:span text:style-name="T5"> </text:span>servizio;</text:p>
        <text:p text:style-name="P13">COMUNICA</text:p>
        <text:p text:style-name="P15"><text:span text:style-name="T12">□-</text:span><text:span text:style-name="T19">LA</text:span><text:span text:style-name="T7"> </text:span><text:span text:style-name="T19">CONFERMA </text:span>del rapporto di lavoro da tempo pieno a tempo parziale già in essere (in questo caso non occorre compilare la dichiarazione sottostante);</text:p>
        <text:p text:style-name="P15"/>
        <text:list xml:id="list32517506" text:continue-numbering="true" text:style-name="Outline">
          <text:list-item>
            <text:h text:style-name="P34" text:outline-level="1">a<text:span text:style-name="T1"> </text:span>decorrere<text:span text:style-name="T5"> </text:span>dal 01/09/<text:span text:style-name="T32"><text:tab/></text:span>e<text:span text:style-name="T5"> </text:span>secondo la<text:span text:style-name="T1"> </text:span>seguente<text:span text:style-name="T10"> </text:span>tipologia:</text:h>
          </text:list-item>
        </text:list>
        <text:p text:style-name="P16"><text:span text:style-name="T19">A</text:span><text:span text:style-name="T2"> </text:span>-<text:span text:style-name="T5"> </text:span>TEMPO<text:span text:style-name="T33"> </text:span>PARZIALE ORIZZONTALE<text:span text:style-name="T3"> </text:span>per<text:span text:style-name="T10"> </text:span>n.<text:span text:style-name="T1"> </text:span>ore<text:tab/><text:span text:style-name="T8"> <text:tab/></text:span>/<text:span text:style-name="T8"> <text:tab/></text:span></text:p>
        <text:p text:style-name="P17">(articolazione<text:span text:style-name="T5"> </text:span>della<text:span text:style-name="T5"> </text:span>prestazione<text:span text:style-name="T5"> </text:span>del<text:span text:style-name="T1"> </text:span>servizio<text:span text:style-name="T5"> </text:span>su<text:span text:style-name="T1"> </text:span>tutti<text:span text:style-name="T5"> </text:span>i<text:span text:style-name="T1"> </text:span>giorni<text:span text:style-name="T5"> </text:span>lavorativi)</text:p>
        <text:p text:style-name="P18"><text:span text:style-name="T19">B</text:span><text:span text:style-name="T2"> </text:span>-<text:span text:style-name="T5"> </text:span>TEMPO<text:span text:style-name="T34"> </text:span>PARZIALE VERTICALE<text:span text:style-name="T35"> </text:span>per<text:span text:style-name="T5"> </text:span>n.<text:span text:style-name="T5"> </text:span>ore<text:span text:style-name="T8"><text:tab/></text:span>/<text:span text:style-name="T8"><text:tab/></text:span>nei<text:span text:style-name="T1"> </text:span>seguenti<text:span text:style-name="T5"> </text:span>giorni<text:span text:style-name="T1"> </text:span>della<text:span text:style-name="T4"> </text:span>settimana:</text:p>
        <text:p text:style-name="P19"><text:span text:style-name="T8"><text:s/><text:tab/></text:span><text:span text:style-name="T36"> </text:span>(articolazione della prestazione del servizio su non meno di<text:span text:style-name="T37"> </text:span>tre<text:span text:style-name="T4"> </text:span>giorni lavorativi)</text:p>
        <text:p text:style-name="P20"><text:span text:style-name="T19">C</text:span><text:span text:style-name="T7"> </text:span>-<text:span text:style-name="T5"> </text:span>TEMPO<text:span text:style-name="T5"> </text:span>PARZIALE MISTO <text:span text:style-name="T38"><text:s/></text:span><text:span text:style-name="T8"><text:s/><text:tab/></text:span></text:p>
        <text:p text:style-name="P5">(articolazione<text:span text:style-name="T5"> </text:span>della<text:span text:style-name="T5"> </text:span>prestazione<text:span text:style-name="T5"> </text:span>risultante<text:span text:style-name="T5"> </text:span>dalla<text:span text:style-name="T5"> </text:span>combinazione<text:span text:style-name="T5"> </text:span>delle<text:span text:style-name="T5"> </text:span>due<text:span text:style-name="T10"> </text:span>modalità<text:span text:style-name="T5"> </text:span>indicate<text:span text:style-name="T10"> </text:span>alle<text:span text:style-name="T10"> </text:span>lett.<text:span text:style-name="T5"> </text:span>A<text:span text:style-name="T4"> </text:span>e<text:span text:style-name="T5"> </text:span>B)</text:p>
        <text:p text:style-name="P2"><text:span text:style-name="T39">A</text:span><text:span text:style-name="T40"> </text:span><text:span text:style-name="T39">tale</text:span><text:span text:style-name="T41"> </text:span><text:span text:style-name="T39">fine</text:span><text:span text:style-name="T43"> </text:span><text:span text:style-name="T39">dichiara:</text:span></text:p>
        <text:list xml:id="list5416491804334317598" text:style-name="WWNum1">
          <text:list-item>
            <text:p text:style-name="P37"><text:span text:style-name="T45">di</text:span><text:span text:style-name="T39"> </text:span><text:span text:style-name="T45">avere l’anzianità </text:span><text:span text:style-name="T39">complessiva</text:span><text:span text:style-name="T45"> </text:span><text:span text:style-name="T39">di</text:span><text:span text:style-name="T47"> </text:span><text:span text:style-name="T39">servizio:</text:span><text:span text:style-name="T43"> </text:span><text:span text:style-name="T39">aa</text:span><text:span text:style-name="T48"><text:tab/></text:span><text:span text:style-name="T39">mm:</text:span><text:span text:style-name="T48"><text:tab/></text:span><text:span text:style-name="T39">gg:</text:span><text:span text:style-name="T48"><text:tab/></text:span><text:span text:style-name="T39">;</text:span></text:p>
          </text:list-item>
          <text:list-item>
            <text:p text:style-name="P38"><text:span text:style-name="T45">di</text:span><text:span text:style-name="T39"> </text:span><text:span text:style-name="T45">essere in</text:span><text:span text:style-name="T41"> </text:span><text:span text:style-name="T45">possesso</text:span><text:span text:style-name="T41"> </text:span><text:span text:style-name="T45">dei</text:span><text:span text:style-name="T39"> </text:span><text:span text:style-name="T45">seguenti</text:span><text:span text:style-name="T43"> </text:span><text:span text:style-name="T39">titoli</text:span><text:span text:style-name="T43"> </text:span><text:span text:style-name="T39">di</text:span><text:span text:style-name="T43"> </text:span><text:span text:style-name="T39">precedenza previsti dall’art.7</text:span><text:span text:style-name="T41"> </text:span><text:span text:style-name="T39">c.</text:span><text:span text:style-name="T43"> </text:span><text:span text:style-name="T39">4</text:span><text:span text:style-name="T45"> </text:span><text:span text:style-name="T39">del D.P.C.M.</text:span><text:span text:style-name="T43"> </text:span><text:span text:style-name="T39">n.</text:span><text:span text:style-name="T49"> </text:span><text:span text:style-name="T39">117/88:</text:span></text:p>
          </text:list-item>
        </text:list>
        <text:p text:style-name="P21"/>
        <text:list xml:id="list32505767" text:continue-numbering="true" text:style-name="WWNum1">
          <text:list-item>
            <text:list>
              <text:list-item>
                <text:p text:style-name="P39"><text:span text:style-name="T39">portatore di handicap o invalidità riconosciuta ai sensi della normativa sulle assunzioni obbligatorie; (</text:span><text:span text:style-name="T50">documentare con</text:span><text:span text:style-name="T42"> </text:span><text:span text:style-name="T50">dichiarazione</text:span><text:span text:style-name="T42"> </text:span><text:span text:style-name="T50">personale</text:span><text:span text:style-name="T39">)</text:span></text:p>
              </text:list-item>
              <text:list-item>
                <text:p text:style-name="P40"><text:span text:style-name="T39">persone a carico per le quali è riconosciuto l’assegno di accompagnamento di cui alla L.11/2/80, n. 18; (</text:span><text:span text:style-name="T50">documentare con</text:span><text:span text:style-name="T42"> </text:span><text:span text:style-name="T50">dichiarazione</text:span><text:span text:style-name="T42"> </text:span><text:span text:style-name="T50">personale</text:span><text:span text:style-name="T52"> </text:span><text:span text:style-name="T39">)</text:span></text:p>
              </text:list-item>
              <text:list-item>
                <text:p text:style-name="P41"><text:span text:style-name="T39">familiari a carico portatori di handicap o soggetti a fenomeni di tossicodipendenza, alcolismo cronico e grave debilitazione</text:span><text:span text:style-name="T41"> </text:span><text:span text:style-name="T39">psicofisica; (</text:span><text:span text:style-name="T50">documentare con certificazione in originale o copia autenticata rilasciata dall’ASL o da preesistenti</text:span><text:span text:style-name="T42"> </text:span><text:span text:style-name="T50">Commiss.</text:span><text:span text:style-name="T46"> </text:span><text:span text:style-name="T50">Sanitarie</text:span><text:span text:style-name="T42"> </text:span><text:span text:style-name="T50">Provinciali</text:span><text:span text:style-name="T39">);</text:span></text:p>
              </text:list-item>
              <text:list-item>
                <text:p text:style-name="P42"><text:span text:style-name="T39">figli</text:span><text:span text:style-name="T41"> </text:span><text:span text:style-name="T39">di</text:span><text:span text:style-name="T41"> </text:span><text:span text:style-name="T39">età</text:span><text:span text:style-name="T41"> </text:span><text:span text:style-name="T39">inferiore</text:span><text:span text:style-name="T41"> </text:span><text:span text:style-name="T39">a</text:span><text:span text:style-name="T41"> </text:span><text:span text:style-name="T39">quella</text:span><text:span text:style-name="T41"> </text:span><text:span text:style-name="T39">prescritta</text:span><text:span text:style-name="T41"> </text:span><text:span text:style-name="T39">per</text:span><text:span text:style-name="T41"> </text:span><text:span text:style-name="T39">la</text:span><text:span text:style-name="T41"> </text:span><text:span text:style-name="T39">frequenza</text:span><text:span text:style-name="T41"> </text:span><text:span text:style-name="T39">della</text:span><text:span text:style-name="T41"> </text:span><text:span text:style-name="T39">scuola</text:span><text:span text:style-name="T41"> </text:span><text:span text:style-name="T39">d’obbligo;</text:span><text:span text:style-name="T41"> </text:span><text:span text:style-name="T39">(</text:span><text:span text:style-name="T50">documentare</text:span><text:span text:style-name="T42"> </text:span><text:span text:style-name="T50">con</text:span><text:span text:style-name="T53"> </text:span><text:span text:style-name="T50">dichiarazione</text:span><text:span text:style-name="T42"> </text:span><text:span text:style-name="T50">personale</text:span><text:span text:style-name="T54"> </text:span><text:span text:style-name="T39">);</text:span></text:p>
              </text:list-item>
              <text:list-item>
                <text:p text:style-name="P43"><text:span text:style-name="T39">familiari che assistono persone portatrici di handicap non inferiore al 70%, malati di mente, anziani non autosufficienti,</text:span><text:span text:style-name="T41"> </text:span><text:span text:style-name="T45">nonché genitori</text:span><text:span text:style-name="T43"> </text:span><text:span text:style-name="T45">con figli</text:span><text:span text:style-name="T51"> </text:span><text:span text:style-name="T45">minori</text:span><text:span text:style-name="T39"> in</text:span><text:span text:style-name="T41"> </text:span><text:span text:style-name="T39">relazione</text:span><text:span text:style-name="T45"> </text:span><text:span text:style-name="T39">al loro</text:span><text:span text:style-name="T45"> </text:span><text:span text:style-name="T39">numero; (</text:span><text:span text:style-name="T50">documentare con</text:span><text:span text:style-name="T44"> </text:span><text:span text:style-name="T50">dichiarazione</text:span><text:span text:style-name="T46"> </text:span><text:span text:style-name="T50">personale</text:span><text:span text:style-name="T55"> </text:span><text:span text:style-name="T39">);</text:span></text:p>
              </text:list-item>
              <text:list-item>
                <text:p text:style-name="P44"><text:span text:style-name="T39">esistenza</text:span><text:span text:style-name="T41"> </text:span><text:span text:style-name="T39">di</text:span><text:span text:style-name="T41"> </text:span><text:span text:style-name="T39">motivate</text:span><text:span text:style-name="T41"> </text:span><text:span text:style-name="T39">esigenze</text:span><text:span text:style-name="T41"> </text:span><text:span text:style-name="T39">di</text:span><text:span text:style-name="T41"> </text:span><text:span text:style-name="T39">studio,</text:span><text:span text:style-name="T41"> </text:span><text:span text:style-name="T39">valutate</text:span><text:span text:style-name="T41"> </text:span><text:span text:style-name="T39">dall’Amministrazione</text:span><text:span text:style-name="T41"> </text:span><text:span text:style-name="T39">di</text:span><text:span text:style-name="T41"> </text:span><text:span text:style-name="T39">competenza;</text:span><text:span text:style-name="T41"> </text:span><text:span text:style-name="T39">(</text:span><text:span text:style-name="T50">documentare</text:span><text:span text:style-name="T42"> </text:span><text:span text:style-name="T50">con</text:span><text:span text:style-name="T42"> </text:span><text:span text:style-name="T50">idonea</text:span><text:span text:style-name="T42"> </text:span><text:span text:style-name="T50">certificazione</text:span><text:span text:style-name="T39">).</text:span></text:p>
              </text:list-item>
            </text:list>
          </text:list-item>
        </text:list>
        <text:p text:style-name="P22"/>
        <text:p text:style-name="P7"><text:span text:style-name="T58">_</text:span><text:span text:style-name="T60"> </text:span><text:span text:style-name="T58">l_</text:span><text:span text:style-name="T60"> </text:span><text:span text:style-name="T58">sottoscritt_</text:span><text:span text:style-name="T60"> </text:span><text:span text:style-name="T58">dichiara</text:span><text:span text:style-name="T60"> </text:span><text:span text:style-name="T58">fin d’ora</text:span><text:span text:style-name="T60"> </text:span><text:span text:style-name="T58">di</text:span><text:span text:style-name="T60"> </text:span><text:span text:style-name="T58">accettare</text:span><text:span text:style-name="T60"> </text:span><text:span text:style-name="T58">che l’articolazione oraria</text:span><text:span text:style-name="T60"> </text:span><text:span text:style-name="T58">del part</text:span><text:span text:style-name="T60"> </text:span><text:span text:style-name="T58">time (ovvero</text:span><text:span text:style-name="T61"> </text:span><text:span text:style-name="T58">i giorni in cui</text:span><text:span text:style-name="T62"> </text:span><text:span text:style-name="T58">verrà effettuata la prestazione lavorativa) sarà definita annualmente in relazione alla compatibilità dell’orario</text:span><text:span text:style-name="T60"> </text:span><text:span text:style-name="T58">richiesto</text:span><text:span text:style-name="T60"> </text:span><text:span text:style-name="T58">con</text:span><text:span text:style-name="T60"> </text:span><text:span text:style-name="T58">l’orario</text:span><text:span text:style-name="T60"> </text:span><text:span text:style-name="T58">definitivo</text:span><text:span text:style-name="T60"> </text:span><text:span text:style-name="T58">delle</text:span><text:span text:style-name="T60"> </text:span><text:span text:style-name="T58">lezioni</text:span><text:span text:style-name="T60"> </text:span><text:span text:style-name="T58">che</text:span><text:span text:style-name="T60"> </text:span><text:span text:style-name="T58">verrà</text:span><text:span text:style-name="T60"> </text:span><text:span text:style-name="T58">elaborato</text:span><text:span text:style-name="T60"> </text:span><text:span text:style-name="T58">all’inizio</text:span><text:span text:style-name="T60"> </text:span><text:span text:style-name="T58">di</text:span><text:span text:style-name="T60"> </text:span><text:span text:style-name="T58">ciascun</text:span><text:span text:style-name="T60"> </text:span><text:span text:style-name="T58">anno</text:span><text:span text:style-name="T60"> </text:span><text:span text:style-name="T58">scolastico</text:span><text:span text:style-name="T57">,</text:span><text:span text:style-name="T59"> </text:span><text:span text:style-name="T58">e</text:span><text:span text:style-name="T61"> </text:span><text:span text:style-name="T58">di</text:span><text:span text:style-name="T62"> </text:span><text:span text:style-name="T58">accettare</text:span><text:span text:style-name="T60"> </text:span><text:span text:style-name="T58">altresì</text:span><text:span text:style-name="T60"> </text:span><text:span text:style-name="T58">eventuali</text:span><text:span text:style-name="T60"> </text:span><text:span text:style-name="T58">variazioni</text:span><text:span text:style-name="T60"> </text:span><text:span text:style-name="T58">del</text:span><text:span text:style-name="T60"> </text:span><text:span text:style-name="T58">proprio</text:span><text:span text:style-name="T60"> </text:span><text:span text:style-name="T58">orario</text:span><text:span text:style-name="T60"> </text:span><text:span text:style-name="T58">di</text:span><text:span text:style-name="T60"> </text:span><text:span text:style-name="T58">servizio</text:span><text:span text:style-name="T60"> </text:span><text:span text:style-name="T58">rese</text:span><text:span text:style-name="T60"> </text:span><text:span text:style-name="T58">necessarie</text:span><text:span text:style-name="T60"> </text:span><text:span text:style-name="T58">per</text:span><text:span text:style-name="T60"> </text:span><text:span text:style-name="T58">garantire</text:span><text:span text:style-name="T60"> </text:span><text:span text:style-name="T58">l’unicità</text:span><text:span text:style-name="T60"> </text:span><text:soft-page-break/><text:span text:style-name="T58">dell’insegnamento, in seguito alla definizione del numero effettivo di classi autorizzate in sede di adeguamento</text:span><text:span text:style-name="T60"> </text:span><text:span text:style-name="T58">dell’organico</text:span><text:span text:style-name="T63"> </text:span><text:span text:style-name="T58">di</text:span><text:span text:style-name="T63"> </text:span><text:span text:style-name="T58">diritto</text:span><text:span text:style-name="T60"> </text:span><text:span text:style-name="T58">alla situazione</text:span><text:span text:style-name="T63"> </text:span><text:span text:style-name="T58">di</text:span><text:span text:style-name="T64"> </text:span><text:span text:style-name="T58">fatto.</text:span></text:p>
        <text:p text:style-name="P24"/>
        <text:p text:style-name="P10">Allega<text:span text:style-name="T4"> </text:span>i<text:span text:style-name="T1"> </text:span>seguenti documenti<text:span text:style-name="T5"> </text:span>e/o<text:span text:style-name="T1"> </text:span>dichiarazioni<text:span text:style-name="T33"> </text:span>personali:<text:span text:style-name="T8"> <text:tab/></text:span></text:p>
        <text:p text:style-name="P23"/>
      </text:section>
      <text:section text:style-name="Sect2" text:name="Sezione1">
        <text:p text:style-name="P28">Data<text:span text:style-name="T8"> <text:tab/></text:span></text:p>
        <text:p text:style-name="P3"><text:span text:style-name="T50">Firma</text:span><text:span text:style-name="T56"> </text:span><text:span text:style-name="T50">di</text:span><text:span text:style-name="T54"> </text:span><text:span text:style-name="T50">autocertificazione</text:span></text:p>
        <text:p text:style-name="P31">Firma<text:span text:style-name="T8"> <text:tab/></text:span></text:p>
      </text:section>
      <text:p text:style-name="P26"/>
      <text:p text:style-name="P32"/>
      <text:p text:style-name="P6"><text:span text:style-name="T65">(Leggi 15/1968,</text:span><text:span text:style-name="T66"> </text:span><text:span text:style-name="T65">127/1997,</text:span><text:span text:style-name="T66"> </text:span><text:span text:style-name="T65">131/1998;</text:span><text:span text:style-name="T66"> </text:span><text:span text:style-name="T65">DPR 445/2000</text:span><text:span text:style-name="T67"> </text:span><text:span text:style-name="T65">-da sottoscrivere al momento della presentazione della domanda all’impiegato</text:span><text:span text:style-name="T66"> </text:span><text:span text:style-name="T65">della</text:span><text:span text:style-name="T68"> </text:span><text:span text:style-name="T65">scuola)</text:span></text:p>
      <text:p text:style-name="P8"><text:span text:style-name="T20">Il sottoscritto dichiara di essere consapevole che la scuola può utilizzare i dati contenuti nella</text:span><text:span text:style-name="T24"> </text:span><text:span text:style-name="T20">presente autocertificazione esclusivamente nell’ambito e per i fini istituzionali propri della Pubblica</text:span><text:span text:style-name="T27"> </text:span><text:span text:style-name="T20">Amministrazione</text:span><text:span text:style-name="T28"> </text:span><text:span text:style-name="T65">(Decreto</text:span><text:span text:style-name="T68"> </text:span><text:span text:style-name="T65">legislativo</text:span><text:span text:style-name="T68"> </text:span><text:span text:style-name="T65">30.6.2003,</text:span><text:span text:style-name="T69"> </text:span><text:span text:style-name="T65">n.</text:span><text:span text:style-name="T68"> </text:span><text:span text:style-name="T65">196 e</text:span><text:span text:style-name="T69"> </text:span><text:span text:style-name="T65">Regolamento</text:span><text:span text:style-name="T68"> </text:span><text:span text:style-name="T65">ministeriale</text:span><text:span text:style-name="T68"> </text:span><text:span text:style-name="T65">7.12.2006,</text:span><text:span text:style-name="T68"> </text:span><text:span text:style-name="T65">n.</text:span><text:span text:style-name="T66"> </text:span><text:span text:style-name="T65">305)</text:span></text:p>
      <text:p text:style-name="P27"/>
      <text:p text:style-name="P29">Data<text:span text:style-name="T8"><text:tab/></text:span><text:tab/>Firma<text:span text:style-name="T8"> <text:tab/></text:span></text:p>
      <text:p text:style-name="P30"/>
      <text:p text:style-name="P29"/>
      <text:p text:style-name="P4"><text:span text:style-name="T70">Riservato</text:span><text:span text:style-name="T71"> </text:span><text:span text:style-name="T70">alla</text:span><text:span text:style-name="T72"> </text:span><text:span text:style-name="T70">istituzione</text:span><text:span text:style-name="T71"> </text:span><text:span text:style-name="T70">scolastica</text:span><text:span text:style-name="T21">: </text:span><text:span text:style-name="T20">Assunta al</text:span><text:span text:style-name="T24"> </text:span><text:span text:style-name="T20">protocollo della</text:span><text:span text:style-name="T22"> </text:span><text:span text:style-name="T20">scuola</text:span><text:span text:style-name="T29"> </text:span><text:span text:style-name="T20">al</text:span><text:span text:style-name="T30"> </text:span><text:span text:style-name="T20">n.</text:span><text:span text:style-name="T31"><text:tab/></text:span><text:span text:style-name="T20">del </text:span><text:span text:style-name="T31"><text:s/><text:tab/></text:span></text:p>
      <text:p text:style-name="P9"><text:span text:style-name="T20">Preso atto della dichiarazione resa dall’interessato, si dichiara che la richiesta e l’orario di riduzione</text:span><text:span text:style-name="T24"> </text:span><text:span text:style-name="T20">di</text:span><text:span text:style-name="T24"> </text:span><text:span text:style-name="T20">lavoro</text:span><text:span text:style-name="T24"> </text:span><text:span text:style-name="T20">a</text:span><text:span text:style-name="T24"> </text:span><text:span text:style-name="T20">tempo</text:span><text:span text:style-name="T24"> </text:span><text:span text:style-name="T20">parziale</text:span><text:span text:style-name="T24"> </text:span><text:span text:style-name="T21">E’</text:span><text:span text:style-name="T25"> </text:span><text:span text:style-name="T21">COMPATIBILE</text:span><text:span text:style-name="T25"> </text:span><text:span text:style-name="T20">con</text:span><text:span text:style-name="T24"> </text:span><text:span text:style-name="T20">l’organizzazione</text:span><text:span text:style-name="T24"> </text:span><text:span text:style-name="T20">dell’orario</text:span><text:span text:style-name="T24"> </text:span><text:span text:style-name="T20">di</text:span><text:span text:style-name="T24"> </text:span><text:span text:style-name="T20">servizio</text:span><text:span text:style-name="T24"> </text:span><text:span text:style-name="T20">scolastico. </text:span><text:span text:style-name="T21">SI ESPRIME, </text:span><text:span text:style-name="T20">pertanto, parere favorevole alla trasformazione/modifica del rapporto </text:span><text:span text:style-name="T21">di</text:span><text:span text:style-name="T25"> </text:span><text:span text:style-name="T21">lavoro</text:span><text:span text:style-name="T23"> </text:span><text:span text:style-name="T21">a tempo parziale</text:span><text:span text:style-name="T25"> </text:span><text:span text:style-name="T21">del/della richiedente.</text:span></text:p>
      <text:p text:style-name="P25"/>
      <text:p text:style-name="P33">IL<text:span text:style-name="T73"> </text:span>DIRIGENTE<text:span text:style-name="T10"> </text:span>SCOLASTICO</text:p>
      <text:p text:style-name="P14">Data<text:span text:style-name="T8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28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it" fo:country="IT" style:font-name-asian="Times New Roman1" style:font-size-asian="9pt" style:language-asian="en" style:country-asian="US" style:font-name-complex="Times New Roman1" style:font-size-complex="9pt" style:language-complex="ar" style:country-complex="SA" style:text-scale="96%"/>
    </style:style>
    <style:style style:name="ListLabel_20_2" style:display-name="ListLabel 2" style:family="text">
      <style:text-properties fo:font-size="9pt" fo:letter-spacing="-0.002cm" fo:language="it" fo:country="IT" style:font-name-asian="Times New Roman1" style:font-size-asian="9pt" style:language-asian="en" style:country-asian="US" style:font-name-complex="Times New Roman1" style:font-size-complex="9pt" style:language-complex="ar" style:country-complex="SA" style:text-scale="96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4cm" fo:margin-left="1.469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87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6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0.494cm" fo:margin-left="1.799cm" fo:margin-right="1.729cm" style:writing-mode="lr-tb" style:layout-grid-color="#c0c0c0" style:layout-grid-lines="277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-Domanda_part-time-2011-13-Docenti</dc:title>
    <meta:initial-creator>mi04137</meta:initial-creator>
    <dc:creator>Sala Maria Piera</dc:creator>
    <meta:editing-cycles>7</meta:editing-cycles>
    <meta:creation-date>2022-02-24T16:35:00</meta:creation-date>
    <dc:date>2022-03-02T12:25:00</dc:date>
    <meta:editing-duration>PT4S</meta:editing-duration>
    <meta:generator>OpenOffice/4.1.11$Win32 OpenOffice.org_project/4111m1$Build-9808</meta:generator>
    <meta:document-statistic meta:table-count="0" meta:image-count="0" meta:object-count="0" meta:page-count="3" meta:paragraph-count="36" meta:word-count="595" meta:character-count="4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