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cm" fo:line-height="97%" fo:text-indent="0cm" style:auto-text-indent="false"/>
    </style:style>
    <style:style style:name="P2" style:family="paragraph" style:parent-style-name="Standard">
      <style:paragraph-properties fo:margin-left="0.198cm" fo:margin-right="0cm" fo:margin-top="0.381cm" fo:margin-bottom="0cm" fo:text-indent="0cm" style:auto-text-indent="false"/>
    </style:style>
    <style:style style:name="P3" style:family="paragraph" style:parent-style-name="Standard">
      <style:paragraph-properties fo:margin-left="0.198cm" fo:margin-right="0cm" fo:margin-top="0.004cm" fo:margin-bottom="0cm" fo:text-indent="0cm" style:auto-text-indent="false"/>
    </style:style>
    <style:style style:name="P4" style:family="paragraph" style:parent-style-name="Standard">
      <style:paragraph-properties fo:margin-left="0.198cm" fo:margin-right="0cm" fo:margin-top="0.159cm" fo:margin-bottom="0cm" fo:text-indent="0cm" style:auto-text-indent="false">
        <style:tab-stops>
          <style:tab-stop style:position="14.676cm"/>
          <style:tab-stop style:position="17.198cm"/>
        </style:tab-stops>
      </style:paragraph-properties>
    </style:style>
    <style:style style:name="P5" style:family="paragraph" style:parent-style-name="Standard">
      <style:paragraph-properties fo:margin-left="0.198cm" fo:margin-right="1.393cm" fo:margin-top="0.018cm" fo:margin-bottom="0cm" fo:line-height="95%" fo:text-indent="0cm" style:auto-text-indent="false">
        <style:tab-stops>
          <style:tab-stop style:position="1.004cm"/>
        </style:tab-stops>
      </style:paragraph-properties>
    </style:style>
    <style:style style:name="P6" style:family="paragraph" style:parent-style-name="Standard">
      <style:paragraph-properties fo:margin-left="0.198cm" fo:margin-right="0.848cm" fo:text-indent="0cm" style:auto-text-indent="false"/>
    </style:style>
    <style:style style:name="P7" style:family="paragraph" style:parent-style-name="Standard">
      <style:paragraph-properties fo:margin-left="0.198cm" fo:margin-right="0.339cm" fo:margin-top="0.159cm" fo:margin-bottom="0cm" fo:line-height="100%" fo:text-indent="0cm" style:auto-text-indent="false"/>
    </style:style>
    <style:style style:name="P8" style:family="paragraph" style:parent-style-name="Text_20_body">
      <style:text-properties fo:font-size="13pt" fo:font-weight="bold" style:font-size-asian="13pt" style:font-weight-asian="bold"/>
    </style:style>
    <style:style style:name="P9" style:family="paragraph" style:parent-style-name="Text_20_body" style:list-style-name="WWNum4">
      <style:paragraph-properties fo:line-height="0.646cm" fo:text-align="justify" style:justify-single-word="false"/>
    </style:style>
    <style:style style:name="P10" style:family="paragraph" style:parent-style-name="Text_20_body">
      <style:text-properties fo:font-size="11pt" fo:font-style="italic" style:font-size-asian="11pt" style:font-style-asian="italic"/>
    </style:style>
    <style:style style:name="P11" style:family="paragraph" style:parent-style-name="Text_20_body">
      <style:text-properties fo:font-size="14pt" fo:font-style="italic" style:font-size-asian="14pt" style:font-style-asian="italic"/>
    </style:style>
    <style:style style:name="P12" style:family="paragraph" style:parent-style-name="Text_20_body">
      <style:text-properties fo:font-size="10pt" fo:font-weight="bold" style:font-size-asian="10pt" style:font-weight-asian="bold"/>
    </style:style>
    <style:style style:name="P13" style:family="paragraph" style:parent-style-name="Text_20_body">
      <style:text-properties fo:font-size="9.5pt" fo:font-weight="bold" style:font-size-asian="9.5pt" style:font-weight-asian="bold"/>
    </style:style>
    <style:style style:name="P14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15" style:family="paragraph" style:parent-style-name="Text_20_body">
      <style:paragraph-properties fo:margin-left="0.198cm" fo:margin-right="0cm" fo:text-indent="0cm" style:auto-text-indent="false">
        <style:tab-stops>
          <style:tab-stop style:position="17.274cm"/>
        </style:tab-stops>
      </style:paragraph-properties>
    </style:style>
    <style:style style:name="P16" style:family="paragraph" style:parent-style-name="Text_20_body">
      <style:paragraph-properties fo:margin-left="0.198cm" fo:margin-right="0cm" fo:text-indent="0cm" style:auto-text-indent="false">
        <style:tab-stops>
          <style:tab-stop style:position="4.479cm"/>
          <style:tab-stop style:position="7.565cm"/>
          <style:tab-stop style:position="16.602cm"/>
        </style:tab-stops>
      </style:paragraph-properties>
    </style:style>
    <style:style style:name="P17" style:family="paragraph" style:parent-style-name="Text_20_body">
      <style:paragraph-properties fo:margin-left="0.198cm" fo:margin-right="0cm" fo:margin-top="0.159cm" fo:margin-bottom="0cm" fo:text-indent="0cm" style:auto-text-indent="false">
        <style:tab-stops>
          <style:tab-stop style:position="5.851cm"/>
        </style:tab-stops>
      </style:paragraph-properties>
    </style:style>
    <style:style style:name="P18" style:family="paragraph" style:parent-style-name="Text_20_body">
      <style:paragraph-properties fo:margin-left="0.198cm" fo:margin-right="0cm" fo:margin-top="0.159cm" fo:margin-bottom="0cm" fo:text-indent="0cm" style:auto-text-indent="false" fo:break-before="column">
        <style:tab-stops>
          <style:tab-stop style:position="7.542cm"/>
        </style:tab-stops>
      </style:paragraph-properties>
    </style:style>
    <style:style style:name="P19" style:family="paragraph" style:parent-style-name="Text_20_body">
      <style:paragraph-properties fo:margin-left="0.198cm" fo:margin-right="0cm" fo:margin-top="0.005cm" fo:margin-bottom="0cm" fo:text-indent="0cm" style:auto-text-indent="false">
        <style:tab-stops>
          <style:tab-stop style:position="5.851cm"/>
        </style:tab-stops>
      </style:paragraph-properties>
    </style:style>
    <style:style style:name="P20" style:family="paragraph" style:parent-style-name="Text_20_body">
      <style:paragraph-properties fo:margin-left="0.198cm" fo:margin-right="0.173cm" fo:margin-top="0.002cm" fo:margin-bottom="0cm" fo:text-indent="0cm" style:auto-text-indent="false">
        <style:tab-stops>
          <style:tab-stop style:position="1.258cm"/>
          <style:tab-stop style:position="5.186cm"/>
          <style:tab-stop style:position="11.114cm"/>
          <style:tab-stop style:position="11.194cm"/>
          <style:tab-stop style:position="12.231cm"/>
          <style:tab-stop style:position="17.283cm"/>
        </style:tab-stops>
      </style:paragraph-properties>
    </style:style>
    <style:style style:name="P21" style:family="paragraph" style:parent-style-name="Text_20_body">
      <style:paragraph-properties fo:margin-top="0.012cm" fo:margin-bottom="0cm"/>
    </style:style>
    <style:style style:name="P22" style:family="paragraph" style:parent-style-name="Text_20_body">
      <style:paragraph-properties fo:margin-top="0.012cm" fo:margin-bottom="0cm"/>
      <style:text-properties fo:font-weight="bold" style:font-weight-asian="bold"/>
    </style:style>
    <style:style style:name="P23" style:family="paragraph" style:parent-style-name="Text_20_body">
      <style:paragraph-properties fo:margin-top="0.012cm" fo:margin-bottom="0cm"/>
      <style:text-properties style:font-name="Arial MT" fo:font-size="11.5pt" style:font-size-asian="11.5pt"/>
    </style:style>
    <style:style style:name="P24" style:family="paragraph" style:parent-style-name="Text_20_body">
      <style:paragraph-properties fo:margin-left="6.35cm" fo:margin-right="0cm" fo:line-height="0.646cm" fo:text-indent="1.27cm" style:auto-text-indent="false"/>
    </style:style>
    <style:style style:name="P25" style:family="paragraph" style:parent-style-name="Text_20_body">
      <style:paragraph-properties fo:margin-top="0.009cm" fo:margin-bottom="0cm"/>
      <style:text-properties fo:font-size="12.5pt" fo:font-weight="bold" style:font-size-asian="12.5pt" style:font-weight-asian="bold"/>
    </style:style>
    <style:style style:name="P26" style:family="paragraph" style:parent-style-name="Text_20_body">
      <style:paragraph-properties fo:margin-top="0.009cm" fo:margin-bottom="0cm"/>
      <style:text-properties fo:font-size="8pt" style:font-size-asian="8pt"/>
    </style:style>
    <style:style style:name="P27" style:family="paragraph" style:parent-style-name="Text_20_body">
      <style:paragraph-properties fo:margin-left="0.94cm" fo:margin-right="0.797cm" fo:line-height="92%" fo:text-indent="0cm" style:auto-text-indent="false">
        <style:tab-stops>
          <style:tab-stop style:position="9.081cm"/>
        </style:tab-stops>
      </style:paragraph-properties>
    </style:style>
    <style:style style:name="P28" style:family="paragraph" style:parent-style-name="Text_20_body">
      <style:paragraph-properties fo:margin-top="0.011cm" fo:margin-bottom="0.002cm"/>
      <style:text-properties fo:font-size="8.5pt" style:font-size-asian="8.5pt"/>
    </style:style>
    <style:style style:name="P29" style:family="paragraph" style:parent-style-name="Text_20_body">
      <style:paragraph-properties fo:margin-left="0.205cm" fo:margin-right="0cm" fo:line-height="0.035cm" fo:text-indent="0cm" style:auto-text-indent="false"/>
      <style:text-properties fo:font-size="1pt" style:font-size-asian="1pt"/>
    </style:style>
    <style:style style:name="P30" style:family="paragraph" style:parent-style-name="Text_20_body">
      <style:paragraph-properties fo:margin-top="0.016cm" fo:margin-bottom="0cm"/>
      <style:text-properties fo:font-size="13pt" style:font-size-asian="13pt"/>
    </style:style>
    <style:style style:name="P31" style:family="paragraph" style:parent-style-name="Text_20_body">
      <style:paragraph-properties fo:margin-top="0.004cm" fo:margin-bottom="0cm"/>
      <style:text-properties fo:font-size="8pt" style:font-size-asian="8pt"/>
    </style:style>
    <style:style style:name="P32" style:family="paragraph" style:parent-style-name="Text_20_body">
      <style:paragraph-properties fo:margin-left="10.047cm" fo:margin-right="0cm" fo:margin-top="0.159cm" fo:margin-bottom="0cm" fo:text-indent="0cm" style:auto-text-indent="false"/>
    </style:style>
    <style:style style:name="P3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4" style:family="paragraph" style:parent-style-name="List_20_Paragraph" style:list-style-name="WWNum4">
      <style:paragraph-properties>
        <style:tab-stops>
          <style:tab-stop style:position="1.471cm"/>
        </style:tab-stops>
      </style:paragraph-properties>
    </style:style>
    <style:style style:name="P35" style:family="paragraph" style:parent-style-name="List_20_Paragraph" style:list-style-name="WWNum4">
      <style:paragraph-properties fo:margin-top="0.427cm" fo:margin-bottom="0cm">
        <style:tab-stops>
          <style:tab-stop style:position="1.471cm"/>
        </style:tab-stops>
      </style:paragraph-properties>
    </style:style>
    <style:style style:name="P36" style:family="paragraph" style:parent-style-name="List_20_Paragraph" style:list-style-name="WWNum2">
      <style:paragraph-properties fo:margin-left="0.198cm" fo:margin-right="4.36cm" fo:margin-top="0.002cm" fo:margin-bottom="0cm" fo:line-height="86%" fo:text-indent="-0.743cm" style:auto-text-indent="false">
        <style:tab-stops>
          <style:tab-stop style:position="0.942cm"/>
          <style:tab-stop style:position="11.088cm"/>
          <style:tab-stop style:position="13.095cm"/>
        </style:tab-stops>
      </style:paragraph-properties>
    </style:style>
    <style:style style:name="P37" style:family="paragraph" style:parent-style-name="List_20_Paragraph" style:list-style-name="WWNum2">
      <style:paragraph-properties fo:margin-left="0.94cm" fo:margin-right="0cm" fo:margin-top="0.011cm" fo:margin-bottom="0cm" fo:line-height="0.485cm" fo:text-indent="-0.639cm" style:auto-text-indent="false">
        <style:tab-stops>
          <style:tab-stop style:position="0.942cm"/>
          <style:tab-stop style:position="9.446cm"/>
          <style:tab-stop style:position="10.721cm"/>
        </style:tab-stops>
      </style:paragraph-properties>
    </style:style>
    <style:style style:name="P38" style:family="paragraph" style:parent-style-name="List_20_Paragraph" style:list-style-name="WWNum2">
      <style:paragraph-properties fo:margin-left="0.94cm" fo:margin-right="0.512cm" fo:margin-top="0.044cm" fo:margin-bottom="0cm" fo:line-height="86%" fo:text-indent="0cm" style:auto-text-indent="false">
        <style:tab-stops>
          <style:tab-stop style:position="0.942cm"/>
          <style:tab-stop style:position="16.944cm"/>
        </style:tab-stops>
      </style:paragraph-properties>
    </style:style>
    <style:style style:name="P39" style:family="paragraph" style:parent-style-name="List_20_Paragraph" style:list-style-name="WWNum1">
      <style:paragraph-properties fo:margin-left="0.198cm" fo:margin-right="0cm" fo:line-height="0.362cm" fo:text-indent="-0.355cm" style:auto-text-indent="false">
        <style:tab-stops>
          <style:tab-stop style:position="0.549cm"/>
        </style:tab-stops>
      </style:paragraph-properties>
    </style:style>
    <style:style style:name="P40" style:family="paragraph" style:parent-style-name="List_20_Paragraph" style:list-style-name="WWNum1">
      <style:paragraph-properties fo:margin-left="0.198cm" fo:margin-right="0cm" fo:margin-top="0.011cm" fo:margin-bottom="0cm" fo:line-height="0.362cm" fo:text-indent="-0.355cm" style:auto-text-indent="false">
        <style:tab-stops>
          <style:tab-stop style:position="0.549cm"/>
          <style:tab-stop style:position="7.668cm"/>
          <style:tab-stop style:position="9.758cm"/>
          <style:tab-stop style:position="11.762cm"/>
        </style:tab-stops>
      </style:paragraph-properties>
    </style:style>
    <style:style style:name="P41" style:family="paragraph" style:parent-style-name="List_20_Paragraph" style:list-style-name="WWNum1">
      <style:paragraph-properties fo:margin-left="0.198cm" fo:margin-right="1.679cm" fo:text-indent="-0.005cm" style:auto-text-indent="false">
        <style:tab-stops>
          <style:tab-stop style:position="0.527cm"/>
        </style:tab-stops>
      </style:paragraph-properties>
    </style:style>
    <style:style style:name="P42" style:family="paragraph" style:parent-style-name="List_20_Paragraph" style:list-style-name="WWNum1">
      <style:paragraph-properties fo:margin-left="0.198cm" fo:margin-right="1.432cm" fo:text-indent="0cm" style:auto-text-indent="false">
        <style:tab-stops>
          <style:tab-stop style:position="0.549cm"/>
        </style:tab-stops>
      </style:paragraph-properties>
    </style:style>
    <style:style style:name="P43" style:family="paragraph" style:parent-style-name="List_20_Paragraph" style:list-style-name="WWNum1">
      <style:paragraph-properties fo:margin-left="0.198cm" fo:margin-right="1.339cm" fo:text-indent="0cm" style:auto-text-indent="false">
        <style:tab-stops>
          <style:tab-stop style:position="0.527cm"/>
        </style:tab-stops>
      </style:paragraph-properties>
    </style:style>
    <style:style style:name="P44" style:family="paragraph" style:parent-style-name="List_20_Paragraph" style:list-style-name="WWNum1">
      <style:paragraph-properties fo:margin-left="0.198cm" fo:margin-right="2.633cm" fo:margin-top="0.002cm" fo:margin-bottom="0cm" fo:text-indent="0cm" style:auto-text-indent="false">
        <style:tab-stops>
          <style:tab-stop style:position="0.549cm"/>
        </style:tab-stops>
      </style:paragraph-properties>
    </style:style>
    <style:style style:name="P45" style:family="paragraph" style:parent-style-name="List_20_Paragraph" style:list-style-name="WWNum1">
      <style:paragraph-properties fo:margin-left="0.198cm" fo:margin-right="1.774cm" fo:text-indent="0cm" style:auto-text-indent="false">
        <style:tab-stops>
          <style:tab-stop style:position="0.527cm"/>
        </style:tab-stops>
      </style:paragraph-properties>
    </style:style>
    <style:style style:name="P46" style:family="paragraph" style:parent-style-name="List_20_Paragraph" style:list-style-name="WWNum1">
      <style:paragraph-properties fo:margin-left="0.198cm" fo:margin-right="2.415cm" fo:text-indent="0cm" style:auto-text-indent="false">
        <style:tab-stops>
          <style:tab-stop style:position="0.487cm"/>
        </style:tab-stops>
      </style:paragraph-properties>
    </style:style>
    <style:style style:name="P47" style:family="paragraph" style:parent-style-name="Heading_20_1">
      <style:paragraph-properties fo:margin-left="2.704cm" fo:margin-right="2.759cm" fo:margin-top="0.152cm" fo:margin-bottom="0cm" fo:text-indent="0cm" style:auto-text-indent="false"/>
    </style:style>
    <style:style style:name="P48" style:family="paragraph" style:parent-style-name="Heading_20_1">
      <style:paragraph-properties fo:margin-left="2.692cm" fo:margin-right="2.759cm" fo:text-indent="0cm" style:auto-text-indent="false"/>
    </style:style>
    <style:style style:name="P49" style:family="paragraph" style:parent-style-name="Heading_20_1">
      <style:paragraph-properties fo:margin-left="0.94cm" fo:margin-right="0cm" fo:margin-top="0.349cm" fo:margin-bottom="0cm" fo:text-align="start" style:justify-single-word="false" fo:text-indent="0cm" style:auto-text-indent="false">
        <style:tab-stops>
          <style:tab-stop style:position="6.879cm"/>
        </style:tab-stops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auto" style:text-underline-color="font-color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02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07cm"/>
    </style:style>
    <style:style style:name="T7" style:family="text">
      <style:text-properties fo:letter-spacing="-0.018cm"/>
    </style:style>
    <style:style style:name="T8" style:family="text">
      <style:text-properties fo:letter-spacing="0.002cm"/>
    </style:style>
    <style:style style:name="T9" style:family="text">
      <style:text-properties fo:letter-spacing="0.004cm"/>
    </style:style>
    <style:style style:name="T10" style:family="text">
      <style:text-properties fo:letter-spacing="-0.016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02cm" fo:font-weight="bold" style:font-size-asian="12pt" style:font-weight-asian="bold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fo:letter-spacing="-0.018cm" style:font-size-asian="12pt"/>
    </style:style>
    <style:style style:name="T18" style:family="text">
      <style:text-properties fo:font-size="12pt" fo:letter-spacing="-0.019cm" style:font-size-asian="12pt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28cm" style:font-size-asian="12pt"/>
    </style:style>
    <style:style style:name="T22" style:family="text">
      <style:text-properties fo:font-size="12pt" fo:letter-spacing="-0.012cm" style:font-size-asian="12pt"/>
    </style:style>
    <style:style style:name="T23" style:family="text">
      <style:text-properties fo:font-size="12pt" fo:letter-spacing="0.072cm" style:font-size-asian="12pt"/>
    </style:style>
    <style:style style:name="T24" style:family="text">
      <style:text-properties fo:font-size="12pt" fo:letter-spacing="-0.023cm" style:font-size-asian="12pt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11cm" style:font-size-asian="12pt"/>
    </style:style>
    <style:style style:name="T27" style:family="text">
      <style:text-properties fo:font-size="12pt" fo:letter-spacing="0.081cm" style:font-size-asian="12pt"/>
    </style:style>
    <style:style style:name="T28" style:family="text">
      <style:text-properties fo:font-size="12pt" fo:letter-spacing="0.002cm" style:font-size-asian="12pt"/>
    </style:style>
    <style:style style:name="T29" style:family="text">
      <style:text-properties fo:font-size="12pt" fo:letter-spacing="0.002cm" fo:font-weight="bold" style:font-size-asian="12pt" style:font-weight-asian="bold"/>
    </style:style>
    <style:style style:name="T30" style:family="text">
      <style:text-properties fo:font-size="12pt" fo:letter-spacing="-0.037cm" style:font-size-asian="12pt"/>
    </style:style>
    <style:style style:name="T31" style:family="text">
      <style:text-properties fo:font-size="12pt" fo:letter-spacing="-0.026cm" style:font-size-asian="12pt"/>
    </style:style>
    <style:style style:name="T32" style:family="text">
      <style:text-properties fo:font-size="12pt" fo:letter-spacing="0.004cm" style:font-size-asian="12pt"/>
    </style:style>
    <style:style style:name="T33" style:family="text">
      <style:text-properties fo:font-size="12pt" fo:letter-spacing="-0.101cm" style:font-size-asian="12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underline-style="solid" style:text-underline-width="bold" style:text-underline-color="font-color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letter-spacing="0.009cm"/>
    </style:style>
    <style:style style:name="T40" style:family="text">
      <style:text-properties fo:letter-spacing="-0.101cm"/>
    </style:style>
    <style:style style:name="T41" style:family="text">
      <style:text-properties fo:letter-spacing="-0.011cm"/>
    </style:style>
    <style:style style:name="T42" style:family="text">
      <style:text-properties fo:font-size="9pt" style:font-size-asian="9pt"/>
    </style:style>
    <style:style style:name="T43" style:family="text">
      <style:text-properties fo:font-size="9pt" fo:letter-spacing="-0.007cm" style:font-size-asian="9pt"/>
    </style:style>
    <style:style style:name="T44" style:family="text">
      <style:text-properties fo:font-size="9pt" fo:letter-spacing="-0.007cm" fo:font-weight="bold" style:font-size-asian="9pt" style:font-weight-asian="bold"/>
    </style:style>
    <style:style style:name="T45" style:family="text">
      <style:text-properties fo:font-size="9pt" fo:letter-spacing="0.002cm" style:font-size-asian="9pt"/>
    </style:style>
    <style:style style:name="T46" style:family="text">
      <style:text-properties fo:font-size="9pt" fo:letter-spacing="0.002cm" fo:font-weight="bold" style:font-size-asian="9pt" style:font-weight-asian="bold"/>
    </style:style>
    <style:style style:name="T47" style:family="text">
      <style:text-properties fo:font-size="9pt" fo:letter-spacing="-0.004cm" style:font-size-asian="9pt"/>
    </style:style>
    <style:style style:name="T48" style:family="text">
      <style:text-properties fo:font-size="9pt" fo:letter-spacing="-0.004cm" fo:font-weight="bold" style:font-size-asian="9pt" style:font-weight-asian="bold"/>
    </style:style>
    <style:style style:name="T49" style:family="text">
      <style:text-properties fo:font-size="9pt" fo:letter-spacing="-0.002cm" style:font-size-asian="9pt"/>
    </style:style>
    <style:style style:name="T50" style:family="text">
      <style:text-properties fo:font-size="9pt" fo:letter-spacing="-0.002cm" fo:font-weight="bold" style:font-size-asian="9pt" style:font-weight-asian="bold"/>
    </style:style>
    <style:style style:name="T51" style:family="text">
      <style:text-properties fo:font-size="9pt" fo:letter-spacing="-0.021cm" style:font-size-asian="9pt"/>
    </style:style>
    <style:style style:name="T52" style:family="text">
      <style:text-properties fo:font-size="9pt" style:text-underline-style="solid" style:text-underline-width="auto" style:text-underline-color="font-color" style:font-size-asian="9pt"/>
    </style:style>
    <style:style style:name="T53" style:family="text">
      <style:text-properties fo:font-size="9pt" fo:letter-spacing="-0.023cm" style:font-size-asian="9pt"/>
    </style:style>
    <style:style style:name="T54" style:family="text">
      <style:text-properties fo:font-size="9pt" fo:font-weight="bold" style:font-size-asian="9pt" style:font-weight-asian="bold"/>
    </style:style>
    <style:style style:name="T55" style:family="text">
      <style:text-properties fo:font-size="9pt" fo:letter-spacing="-0.076cm" fo:font-weight="bold" style:font-size-asian="9pt" style:font-weight-asian="bold"/>
    </style:style>
    <style:style style:name="T56" style:family="text">
      <style:text-properties fo:font-size="9pt" fo:letter-spacing="0.004cm" fo:font-weight="bold" style:font-size-asian="9pt" style:font-weight-asian="bold"/>
    </style:style>
    <style:style style:name="T57" style:family="text">
      <style:text-properties fo:font-size="9pt" fo:letter-spacing="-0.012cm" style:font-size-asian="9pt"/>
    </style:style>
    <style:style style:name="T58" style:family="text">
      <style:text-properties fo:font-size="9pt" fo:letter-spacing="-0.009cm" style:font-size-asian="9pt"/>
    </style:style>
    <style:style style:name="T59" style:family="text">
      <style:text-properties fo:font-size="9pt" fo:letter-spacing="-0.005cm" style:font-size-asian="9pt"/>
    </style:style>
    <style:style style:name="T60" style:family="text">
      <style:text-properties fo:font-size="9pt" fo:letter-spacing="-0.005cm" fo:font-weight="bold" style:font-size-asian="9pt" style:font-weight-asian="bold"/>
    </style:style>
    <style:style style:name="T61" style:family="text">
      <style:text-properties fo:font-size="9pt" fo:letter-spacing="-0.011cm" style:font-size-asian="9pt"/>
    </style:style>
    <style:style style:name="T62" style:family="text">
      <style:text-properties fo:font-size="9pt" fo:letter-spacing="-0.074cm" style:font-size-asian="9pt"/>
    </style:style>
    <style:style style:name="T63" style:family="text">
      <style:text-properties fo:font-size="9pt" fo:letter-spacing="-0.074cm" fo:font-weight="bold" style:font-size-asian="9pt" style:font-weight-asian="bold"/>
    </style:style>
    <style:style style:name="T64" style:family="text">
      <style:text-properties fo:font-size="9pt" fo:letter-spacing="0.007cm" style:font-size-asian="9pt"/>
    </style:style>
    <style:style style:name="T65" style:family="text">
      <style:text-properties fo:font-size="9pt" fo:letter-spacing="0.007cm" fo:font-weight="bold" style:font-size-asian="9pt" style:font-weight-asian="bold"/>
    </style:style>
    <style:style style:name="T66" style:family="text">
      <style:text-properties fo:font-size="9pt" fo:letter-spacing="0.005cm" style:font-size-asian="9pt"/>
    </style:style>
    <style:style style:name="T67" style:family="text">
      <style:text-properties fo:font-size="9pt" fo:letter-spacing="-0.03cm" fo:font-weight="bold" style:font-size-asian="9pt" style:font-weight-asian="bold"/>
    </style:style>
    <style:style style:name="T6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9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99%"/>
    </style:style>
    <style:style style:name="T70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71" style:family="text">
      <style:text-properties fo:font-size="10pt" fo:letter-spacing="-0.002cm" fo:font-weight="bold" style:font-size-asian="10pt" style:font-weight-asian="bold"/>
    </style:style>
    <style:style style:name="T72" style:family="text">
      <style:text-properties fo:font-size="10pt" fo:letter-spacing="-0.002cm" fo:font-style="italic" style:font-size-asian="10pt" style:font-style-asian="italic"/>
    </style:style>
    <style:style style:name="T73" style:family="text">
      <style:text-properties fo:font-size="10pt" fo:font-weight="bold" style:font-size-asian="10pt" style:font-weight-asian="bold"/>
    </style:style>
    <style:style style:name="T74" style:family="text">
      <style:text-properties fo:font-size="10pt" fo:letter-spacing="-0.083cm" fo:font-weight="bold" style:font-size-asian="10pt" style:font-weight-asian="bold"/>
    </style:style>
    <style:style style:name="T75" style:family="text">
      <style:text-properties fo:font-size="10pt" fo:letter-spacing="0.002cm" fo:font-weight="bold" style:font-size-asian="10pt" style:font-weight-asian="bold"/>
    </style:style>
    <style:style style:name="T76" style:family="text">
      <style:text-properties fo:font-size="10pt" fo:letter-spacing="0.002cm" fo:font-style="italic" style:font-size-asian="10pt" style:font-style-asian="italic"/>
    </style:style>
    <style:style style:name="T77" style:family="text">
      <style:text-properties fo:font-size="10pt" fo:letter-spacing="-0.004cm" fo:font-weight="bold" style:font-size-asian="10pt" style:font-weight-asian="bold"/>
    </style:style>
    <style:style style:name="T78" style:family="text">
      <style:text-properties fo:font-size="10pt" fo:letter-spacing="-0.004cm" fo:font-style="italic" style:font-size-asian="10pt" style:font-style-asian="italic"/>
    </style:style>
    <style:style style:name="T79" style:family="text">
      <style:text-properties fo:font-size="10pt" fo:font-style="italic" style:font-size-asian="10pt" style:font-style-asian="italic"/>
    </style:style>
    <style:style style:name="T80" style:family="text">
      <style:text-properties fo:font-size="10pt" fo:letter-spacing="-0.016cm" fo:font-style="italic" style:font-size-asian="10pt" style:font-style-asian="italic"/>
    </style:style>
    <style:style style:name="T81" style:family="text">
      <style:text-properties fo:letter-spacing="-0.025cm"/>
    </style:style>
    <style:style style:name="T82" style:family="text">
      <style:text-properties style:font-name="Arial1" fo:font-size="9pt" fo:font-weight="bold" style:font-size-asian="9pt" style:font-weight-asian="bold"/>
    </style:style>
    <style:style style:name="T83" style:family="text">
      <style:text-properties style:font-name="Arial1" fo:font-size="9pt" fo:letter-spacing="-0.004cm" fo:font-weight="bold" style:font-size-asian="9pt" style:font-weight-asian="bold"/>
    </style:style>
    <style:style style:name="T84" style:family="text">
      <style:text-properties style:font-name="Arial1" fo:font-size="9pt" fo:letter-spacing="-0.007cm" fo:font-weight="bold" style:font-size-asian="9pt" style:font-weight-asian="bold"/>
    </style:style>
    <style:style style:name="T85" style:family="text">
      <style:text-properties style:font-name="Arial MT" fo:font-size="8pt" style:font-size-asian="8pt"/>
    </style:style>
    <style:style style:name="T86" style:family="text">
      <style:text-properties style:font-name="Arial MT" fo:font-size="8pt" fo:letter-spacing="-0.074cm" style:font-size-asian="8pt"/>
    </style:style>
    <style:style style:name="T87" style:family="text">
      <style:text-properties style:font-name="Arial MT" fo:font-size="8pt" fo:letter-spacing="-0.002cm" style:font-size-asian="8pt"/>
    </style:style>
    <style:style style:name="T88" style:family="text">
      <style:text-properties style:font-name="Arial MT" fo:font-size="8pt" fo:letter-spacing="-0.004cm" style:font-size-asian="8pt"/>
    </style:style>
    <style:style style:name="T89" style:family="text">
      <style:text-properties style:font-name="Arial MT" fo:font-size="8pt" fo:letter-spacing="-0.009cm" style:font-size-asian="8pt"/>
    </style:style>
    <style:style style:name="T90" style:family="text">
      <style:text-properties style:font-name="Arial MT" fo:font-size="8pt" fo:letter-spacing="0.002cm" style:font-size-asian="8pt"/>
    </style:style>
    <style:style style:name="T91" style:family="text">
      <style:text-properties style:font-name="Arial MT" fo:font-size="10pt" style:font-size-asian="10pt"/>
    </style:style>
    <style:style style:name="T92" style:family="text">
      <style:text-properties style:font-name="Arial MT" fo:font-size="10pt" fo:letter-spacing="0.002cm" style:font-size-asian="10pt"/>
    </style:style>
    <style:style style:name="T93" style:family="text">
      <style:text-properties style:font-name="Arial MT" fo:font-size="10pt" fo:letter-spacing="-0.011cm" style:font-size-asian="10pt"/>
    </style:style>
    <style:style style:name="T94" style:family="text">
      <style:text-properties style:font-name="Arial MT" fo:font-size="10pt" fo:letter-spacing="-0.007cm" style:font-size-asian="10pt"/>
    </style:style>
    <style:style style:name="T95" style:family="text">
      <style:text-properties style:font-name="Arial MT" fo:font-size="10pt" fo:letter-spacing="-0.012cm" style:font-size-asian="10pt"/>
    </style:style>
    <style:style style:name="T96" style:family="text">
      <style:text-properties style:font-name="Arial MT" fo:font-size="10pt" fo:letter-spacing="-0.009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301*" fo:start-indent="0cm" fo:end-indent="1.884cm"/>
          <style:column style:rel-width="36234*" fo:start-indent="1.88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191947414138020587" text:style-name="Outline">
          <text:list-item>
            <text:h text:style-name="P47" text:outline-level="1">MODELLO<text:span text:style-name="T1"> </text:span>DI<text:span text:style-name="T4"> </text:span>DOMANDA PART-TIME - PERSONALE<text:span text:style-name="T4"> </text:span>A.T.A.</text:h>
          </text:list-item>
        </text:list>
        <text:p text:style-name="P8"/>
        <text:p text:style-name="P14"/>
        <text:p text:style-name="P20"><text:span text:style-name="T5"><text:s text:c="3"/></text:span><text:span text:style-name="T2"><text:s/></text:span>l<text:span text:style-name="T5"><text:tab/></text:span>sottoscritt<text:span text:style-name="T5"><text:tab/><text:tab/><text:tab/></text:span>nat<text:span text:style-name="T5"><text:tab/></text:span>a<text:span text:style-name="T5"><text:tab/></text:span> (prov.)<text:span text:style-name="T6"> </text:span>il<text:span text:style-name="T5"><text:tab/></text:span>titolare<text:span text:style-name="T7"> </text:span>presso<text:span text:style-name="T5"> <text:tab/><text:tab/><text:tab/><text:tab/></text:span> in<text:span text:style-name="T4"> </text:span>qualità<text:span text:style-name="T4"> </text:span>di<text:span text:style-name="T5"><text:tab/><text:tab/></text:span>, ai sensi dell’art. 58 (personale<text:span text:style-name="T8"> </text:span>A.T.A.)<text:span text:style-name="T1"> </text:span>del C.C.N.L. 29/11/2007<text:span text:style-name="T9"> </text:span>–<text:span text:style-name="T4"> </text:span>Comparto Scuola -<text:span text:style-name="T4"> </text:span>e<text:span text:style-name="T4"> </text:span>dell’O.M.<text:span text:style-name="T4"> </text:span>n. 446 del<text:span text:style-name="T10"> </text:span>22/7/1997,</text:p>
        <text:p text:style-name="P21"/>
        <text:list xml:id="list33356163" text:continue-numbering="true" text:style-name="Outline">
          <text:list-item>
            <text:h text:style-name="P48" text:outline-level="1">CHIEDE</text:h>
          </text:list-item>
        </text:list>
        <text:p text:style-name="P22"/>
        <text:list xml:id="list7781434917123875646" text:style-name="WWNum4">
          <text:list-item>
            <text:p text:style-name="P34"><text:span text:style-name="T12">LA</text:span><text:span text:style-name="T14"> </text:span><text:span text:style-name="T12">TRASFORMAZIONE </text:span><text:span text:style-name="T11">del rapporto</text:span><text:span text:style-name="T13"> </text:span><text:span text:style-name="T11">di lavoro</text:span><text:span text:style-name="T13"> </text:span><text:span text:style-name="T11">da</text:span><text:span text:style-name="T15"> </text:span><text:span text:style-name="T11">tempo pieno</text:span><text:span text:style-name="T13"> </text:span><text:span text:style-name="T11">a</text:span><text:span text:style-name="T15"> </text:span><text:span text:style-name="T11">tempo</text:span><text:span text:style-name="T17"> </text:span><text:span text:style-name="T11">parziale;</text:span></text:p>
          </text:list-item>
          <text:list-item>
            <text:p text:style-name="P35"><text:span text:style-name="T12">LA</text:span><text:span text:style-name="T16"> </text:span><text:span text:style-name="T12">MODIFICA</text:span><text:span text:style-name="T16"> </text:span><text:span text:style-name="T11">del</text:span><text:span text:style-name="T13"> </text:span><text:span text:style-name="T11">precedente</text:span><text:span text:style-name="T13"> </text:span><text:span text:style-name="T11">orario</text:span><text:span text:style-name="T15"> </text:span><text:span text:style-name="T11">di</text:span><text:span text:style-name="T13"> </text:span><text:span text:style-name="T11">part-time</text:span><text:span text:style-name="T13"> </text:span><text:span text:style-name="T11">e/o</text:span><text:span text:style-name="T15"> </text:span><text:span text:style-name="T11">tipologia</text:span><text:span text:style-name="T13"> </text:span><text:span text:style-name="T11">dell’orario di</text:span><text:span text:style-name="T18"> </text:span><text:span text:style-name="T11">servizio;</text:span></text:p>
          </text:list-item>
        </text:list>
        <text:p text:style-name="P24"><text:span text:style-name="T35">COMUNICA</text:span></text:p>
        <text:list xml:id="list33373360" text:continue-numbering="true" text:style-name="WWNum4">
          <text:list-item>
            <text:p text:style-name="P9"><text:span text:style-name="T34">LA</text:span><text:span text:style-name="T3"> </text:span><text:span text:style-name="T34">CONFERMA </text:span>del<text:span text:style-name="T4"> </text:span>rapporto di<text:span text:style-name="T4"> </text:span>lavoro da<text:span text:style-name="T1"> </text:span>tempo pieno<text:span text:style-name="T4"> </text:span>a<text:span text:style-name="T1"> </text:span>tempo<text:span text:style-name="T4"> </text:span>parziale già in essere (in questo caso non occorre compilare la dichiarazione sottostante);</text:p>
          </text:list-item>
        </text:list>
        <text:list xml:id="list33350315" text:continue-list="list33356163" text:style-name="Outline">
          <text:list-item>
            <text:h text:style-name="P49" text:outline-level="1">a<text:span text:style-name="T4"> </text:span>decorrere<text:span text:style-name="T6"> </text:span>dal 01/09/<text:span text:style-name="T36"><text:tab/></text:span>e<text:span text:style-name="T1"> </text:span>secondo<text:span text:style-name="T4"> </text:span>la<text:span text:style-name="T4"> </text:span>seguente<text:span text:style-name="T37"> </text:span>tipologia:</text:h>
          </text:list-item>
        </text:list>
        <text:p text:style-name="P25"/>
        <text:list xml:id="list3519881962831329288" text:style-name="WWNum2">
          <text:list-item>
            <text:p text:style-name="P36"><text:span text:style-name="T11">TEMPO</text:span><text:span text:style-name="T15"> </text:span><text:span text:style-name="T11">PARZIALE ORIZZONTALE</text:span><text:span text:style-name="T13"> </text:span><text:span text:style-name="T11">per</text:span><text:span text:style-name="T18"> </text:span><text:span text:style-name="T11">n.</text:span><text:span text:style-name="T19"> </text:span><text:span text:style-name="T11">ore</text:span><text:span text:style-name="T20"><text:tab/></text:span><text:span text:style-name="T11">/</text:span><text:span text:style-name="T20"><text:tab/></text:span><text:span text:style-name="T11"> </text:span><text:span text:style-name="T13">(articolazione</text:span><text:span text:style-name="T11"> della</text:span><text:span text:style-name="T13"> </text:span><text:span text:style-name="T11">prestazione del servizio su tutti i giorni</text:span><text:span text:style-name="T21"> </text:span><text:span text:style-name="T11">lavorativi)</text:span></text:p>
          </text:list-item>
          <text:list-item>
            <text:p text:style-name="P37"><text:span text:style-name="T11">TEMPO</text:span><text:span text:style-name="T15"> </text:span><text:span text:style-name="T11">PARZIALE</text:span><text:span text:style-name="T13"> </text:span><text:span text:style-name="T11">VERTICALE</text:span><text:span text:style-name="T15"> </text:span><text:span text:style-name="T11">per</text:span><text:span text:style-name="T22"> </text:span><text:span text:style-name="T11">n.</text:span><text:span text:style-name="T15"> </text:span><text:span text:style-name="T11">ore</text:span><text:span text:style-name="T20"><text:tab/></text:span><text:span text:style-name="T11">_/</text:span><text:span text:style-name="T20"><text:tab/></text:span><text:span text:style-name="T13">nei</text:span><text:span text:style-name="T23"> </text:span><text:span text:style-name="T13">seguenti</text:span><text:span text:style-name="T24"> </text:span><text:span text:style-name="T13">giorni</text:span><text:span text:style-name="T19"> </text:span><text:span text:style-name="T13">della</text:span><text:span text:style-name="T25"> </text:span><text:span text:style-name="T13">settimana:</text:span></text:p>
          </text:list-item>
        </text:list>
        <text:p text:style-name="P27"><text:span text:style-name="T5"><text:s/><text:tab/></text:span> <text:span text:style-name="T39"><text:s/></text:span>(articolazione della prestazione del servizio<text:span text:style-name="T40"> </text:span>su<text:span text:style-name="T4"> </text:span>non meno di tre<text:span text:style-name="T1"> </text:span>giorni<text:span text:style-name="T41"> </text:span>lavorativi)</text:p>
        <text:list xml:id="list33346537" text:continue-numbering="true" text:style-name="WWNum2">
          <text:list-item>
            <text:p text:style-name="P38"><text:span text:style-name="T11">TEMPO</text:span><text:span text:style-name="T22"> </text:span><text:span text:style-name="T11">PARZIALE</text:span><text:span text:style-name="T26"> </text:span><text:span text:style-name="T11">MISTO</text:span><text:span text:style-name="T20"> <text:tab/></text:span><text:span text:style-name="T11"> </text:span><text:span text:style-name="T13"><text:s text:c="106"/></text:span><text:span text:style-name="T27"><text:s/></text:span><text:span text:style-name="T13">(</text:span><text:span text:style-name="T11"> </text:span><text:span text:style-name="T13">articolazione</text:span><text:span text:style-name="T11"> della</text:span><text:span text:style-name="T13"> </text:span><text:span text:style-name="T11">prestazione</text:span><text:span text:style-name="T28"> </text:span><text:span text:style-name="T11">risultante</text:span><text:span text:style-name="T13"> </text:span><text:span text:style-name="T11">dalla</text:span><text:span text:style-name="T13"> </text:span><text:span text:style-name="T11">combinazione</text:span><text:span text:style-name="T28"> </text:span><text:span text:style-name="T11">delle</text:span><text:span text:style-name="T13"> </text:span><text:span text:style-name="T11">due</text:span><text:span text:style-name="T13"> </text:span><text:span text:style-name="T11">modalità lett. A e</text:span><text:span text:style-name="T30"> </text:span><text:span text:style-name="T11">B)</text:span></text:p>
          </text:list-item>
        </text:list>
        <text:p text:style-name="P2"><text:span text:style-name="T42">A</text:span><text:span text:style-name="T43"> </text:span><text:span text:style-name="T42">tale</text:span><text:span text:style-name="T45"> </text:span><text:span text:style-name="T42">fine</text:span><text:span text:style-name="T47"> </text:span><text:span text:style-name="T42">dichiara:</text:span></text:p>
        <text:list xml:id="list5906394990771590548" text:style-name="WWNum1">
          <text:list-item>
            <text:p text:style-name="P40"><text:span text:style-name="T49">di</text:span><text:span text:style-name="T42"> </text:span><text:span text:style-name="T49">avere l’anzianità</text:span><text:span text:style-name="T45"> </text:span><text:span text:style-name="T42">complessiva</text:span><text:span text:style-name="T49"> </text:span><text:span text:style-name="T42">di</text:span><text:span text:style-name="T51"> </text:span><text:span text:style-name="T42">servizio:</text:span><text:span text:style-name="T49"> </text:span><text:span text:style-name="T42">aa</text:span><text:span text:style-name="T52"><text:tab/></text:span><text:span text:style-name="T42">mm:</text:span><text:span text:style-name="T52"><text:tab/></text:span><text:span text:style-name="T42">gg:</text:span><text:span text:style-name="T52"><text:tab/></text:span><text:span text:style-name="T42">;</text:span></text:p>
          </text:list-item>
          <text:list-item>
            <text:p text:style-name="P39"><text:span text:style-name="T49">di</text:span><text:span text:style-name="T42"> </text:span><text:span text:style-name="T49">essere in</text:span><text:span text:style-name="T45"> </text:span><text:span text:style-name="T49">possesso</text:span><text:span text:style-name="T45"> </text:span><text:span text:style-name="T49">dei</text:span><text:span text:style-name="T42"> </text:span><text:span text:style-name="T49">seguenti</text:span><text:span text:style-name="T47"> </text:span><text:span text:style-name="T42">titoli</text:span><text:span text:style-name="T47"> </text:span><text:span text:style-name="T42">di</text:span><text:span text:style-name="T47"> </text:span><text:span text:style-name="T42">precedenza previsti dall’art.7</text:span><text:span text:style-name="T45"> </text:span><text:span text:style-name="T42">c.</text:span><text:span text:style-name="T47"> </text:span><text:span text:style-name="T42">4</text:span><text:span text:style-name="T49"> </text:span><text:span text:style-name="T42">del D.P.C.M.</text:span><text:span text:style-name="T47"> </text:span><text:span text:style-name="T42">n.</text:span><text:span text:style-name="T53"> </text:span><text:span text:style-name="T42">117/88:</text:span></text:p>
            <text:list>
              <text:list-item>
                <text:p text:style-name="P41"><text:span text:style-name="T42">portatore di handicap o invalidità riconosciuta ai sensi della normativa sulle assunzioni obbligatorie; (</text:span><text:span text:style-name="T54">documentare con</text:span><text:span text:style-name="T55"> </text:span><text:span text:style-name="T54">dichiarazione</text:span><text:span text:style-name="T56"> </text:span><text:span text:style-name="T54">personale</text:span><text:span text:style-name="T42">)</text:span></text:p>
              </text:list-item>
              <text:list-item>
                <text:p text:style-name="P42"><text:span text:style-name="T42">persone</text:span><text:span text:style-name="T57"> </text:span><text:span text:style-name="T42">a</text:span><text:span text:style-name="T58"> </text:span><text:span text:style-name="T42">carico</text:span><text:span text:style-name="T59"> </text:span><text:span text:style-name="T42">per</text:span><text:span text:style-name="T43"> </text:span><text:span text:style-name="T42">le</text:span><text:span text:style-name="T57"> </text:span><text:span text:style-name="T42">quali</text:span><text:span text:style-name="T61"> </text:span><text:span text:style-name="T42">è</text:span><text:span text:style-name="T58"> </text:span><text:span text:style-name="T42">riconosciuto</text:span><text:span text:style-name="T47"> </text:span><text:span text:style-name="T42">l’assegno</text:span><text:span text:style-name="T59"> </text:span><text:span text:style-name="T42">di</text:span><text:span text:style-name="T43"> </text:span><text:span text:style-name="T42">accompagnamento</text:span><text:span text:style-name="T45"> </text:span><text:span text:style-name="T42">di</text:span><text:span text:style-name="T43"> </text:span><text:span text:style-name="T42">cui</text:span><text:span text:style-name="T43"> </text:span><text:span text:style-name="T42">alla</text:span><text:span text:style-name="T58"> </text:span><text:span text:style-name="T42">L.11/2/80,</text:span><text:span text:style-name="T43"> </text:span><text:span text:style-name="T42">n.</text:span><text:span text:style-name="T61"> </text:span><text:span text:style-name="T42">18;</text:span><text:span text:style-name="T61"> </text:span><text:span text:style-name="T42">(</text:span><text:span text:style-name="T54">documentare</text:span><text:span text:style-name="T44"> </text:span><text:span text:style-name="T54">con</text:span><text:span text:style-name="T63"> </text:span><text:span text:style-name="T54">dichiarazione</text:span><text:span text:style-name="T46"> </text:span><text:span text:style-name="T54">personale</text:span><text:span text:style-name="T65"> </text:span><text:span text:style-name="T42">)</text:span></text:p>
              </text:list-item>
              <text:list-item>
                <text:p text:style-name="P43"><text:span text:style-name="T42">familiari</text:span><text:span text:style-name="T59"> </text:span><text:span text:style-name="T42">a</text:span><text:span text:style-name="T59"> </text:span><text:span text:style-name="T42">carico</text:span><text:span text:style-name="T49"> </text:span><text:span text:style-name="T42">portatori</text:span><text:span text:style-name="T47"> </text:span><text:span text:style-name="T42">di</text:span><text:span text:style-name="T59"> </text:span><text:span text:style-name="T42">handicap</text:span><text:span text:style-name="T49"> </text:span><text:span text:style-name="T42">o</text:span><text:span text:style-name="T59"> </text:span><text:span text:style-name="T42">soggetti</text:span><text:span text:style-name="T47"> </text:span><text:span text:style-name="T42">a</text:span><text:span text:style-name="T59"> </text:span><text:span text:style-name="T42">fenomeni</text:span><text:span text:style-name="T47"> </text:span><text:span text:style-name="T42">di</text:span><text:span text:style-name="T66"> </text:span><text:span text:style-name="T42">tossicodipendenza,</text:span><text:span text:style-name="T47"> </text:span><text:span text:style-name="T42">alcolismo</text:span><text:span text:style-name="T49"> </text:span><text:span text:style-name="T42">cronico</text:span><text:span text:style-name="T47"> </text:span><text:span text:style-name="T42">e</text:span><text:span text:style-name="T59"> </text:span><text:span text:style-name="T42">grave</text:span><text:span text:style-name="T59"> </text:span><text:span text:style-name="T42">debilitazione</text:span><text:span text:style-name="T62"> </text:span><text:span text:style-name="T42">psicofisica; (</text:span><text:span text:style-name="T54">documentare con certificazione in originale o copia autenticata rilasciata dall’ASL o da preesistenti</text:span><text:span text:style-name="T46"> </text:span><text:span text:style-name="T54">Commiss.</text:span><text:span text:style-name="T50"> </text:span><text:span text:style-name="T54">Sanitarie</text:span><text:span text:style-name="T46"> </text:span><text:span text:style-name="T54">Provinciali</text:span><text:span text:style-name="T42">);</text:span></text:p>
              </text:list-item>
              <text:list-item>
                <text:p text:style-name="P44"><text:span text:style-name="T42">figli</text:span><text:span text:style-name="T43"> </text:span><text:span text:style-name="T42">di</text:span><text:span text:style-name="T43"> </text:span><text:span text:style-name="T42">età</text:span><text:span text:style-name="T61"> </text:span><text:span text:style-name="T42">inferiore</text:span><text:span text:style-name="T58"> </text:span><text:span text:style-name="T42">a</text:span><text:span text:style-name="T57"> </text:span><text:span text:style-name="T42">quella</text:span><text:span text:style-name="T58"> </text:span><text:span text:style-name="T42">prescritta</text:span><text:span text:style-name="T61"> </text:span><text:span text:style-name="T42">per</text:span><text:span text:style-name="T43"> </text:span><text:span text:style-name="T42">la</text:span><text:span text:style-name="T58"> </text:span><text:span text:style-name="T42">frequenza</text:span><text:span text:style-name="T57"> </text:span><text:span text:style-name="T42">della</text:span><text:span text:style-name="T58"> </text:span><text:span text:style-name="T42">scuola</text:span><text:span text:style-name="T57"> </text:span><text:span text:style-name="T42">d’obbligo;</text:span><text:span text:style-name="T58"> </text:span><text:span text:style-name="T42">(</text:span><text:span text:style-name="T54">documentare</text:span><text:span text:style-name="T44"> </text:span><text:span text:style-name="T54">con</text:span><text:span text:style-name="T60"> </text:span><text:span text:style-name="T54">dichiarazione</text:span><text:span text:style-name="T63"> </text:span><text:span text:style-name="T54">personale</text:span><text:span text:style-name="T60"> </text:span><text:span text:style-name="T42">);</text:span></text:p>
              </text:list-item>
              <text:list-item>
                <text:p text:style-name="P45"><text:span text:style-name="T42">familiari</text:span><text:span text:style-name="T47"> </text:span><text:span text:style-name="T42">che</text:span><text:span text:style-name="T59"> </text:span><text:span text:style-name="T42">assistono</text:span><text:span text:style-name="T47"> </text:span><text:span text:style-name="T42">persone</text:span><text:span text:style-name="T43"> </text:span><text:span text:style-name="T42">portatrici</text:span><text:span text:style-name="T47"> </text:span><text:span text:style-name="T42">di</text:span><text:span text:style-name="T59"> </text:span><text:span text:style-name="T42">handicap</text:span><text:span text:style-name="T49"> </text:span><text:span text:style-name="T42">non</text:span><text:span text:style-name="T59"> </text:span><text:span text:style-name="T42">inferiore</text:span><text:span text:style-name="T43"> </text:span><text:span text:style-name="T42">al</text:span><text:span text:style-name="T49"> </text:span><text:span text:style-name="T42">70%,</text:span><text:span text:style-name="T47"> </text:span><text:span text:style-name="T42">malati</text:span><text:span text:style-name="T47"> </text:span><text:span text:style-name="T42">di</text:span><text:span text:style-name="T49"> </text:span><text:span text:style-name="T42">mente,</text:span><text:span text:style-name="T47"> </text:span><text:span text:style-name="T42">anziani</text:span><text:span text:style-name="T59"> </text:span><text:span text:style-name="T42">non</text:span><text:span text:style-name="T59"> </text:span><text:span text:style-name="T42">autosufficienti,</text:span><text:span text:style-name="T62"> </text:span><text:span text:style-name="T49">nonché genitori</text:span><text:span text:style-name="T47"> </text:span><text:span text:style-name="T49">con figli</text:span><text:span text:style-name="T66"> </text:span><text:span text:style-name="T49">minori</text:span><text:span text:style-name="T42"> </text:span><text:span text:style-name="T49">in</text:span><text:span text:style-name="T45"> </text:span><text:span text:style-name="T49">relazione</text:span><text:span text:style-name="T42"> al loro</text:span><text:span text:style-name="T64"> </text:span><text:span text:style-name="T42">numero; (</text:span><text:span text:style-name="T54">documentare</text:span><text:span text:style-name="T50"> </text:span><text:span text:style-name="T54">con</text:span><text:span text:style-name="T48"> </text:span><text:span text:style-name="T54">dichiarazione</text:span><text:span text:style-name="T50"> </text:span><text:span text:style-name="T54">personale</text:span><text:span text:style-name="T67"> </text:span><text:span text:style-name="T42">);</text:span></text:p>
              </text:list-item>
              <text:list-item>
                <text:p text:style-name="P46"><text:span text:style-name="T42">esistenza di motivate esigenze di studio, valutate dall’Amministrazione di competenza; (</text:span><text:span text:style-name="T54">documentare con idonea</text:span><text:span text:style-name="T55"> </text:span><text:span text:style-name="T54">certificazione</text:span><text:span text:style-name="T42">).</text:span></text:p>
              </text:list-item>
            </text:list>
          </text:list-item>
        </text:list>
        <text:p text:style-name="P5"><text:span text:style-name="T69"><text:s/></text:span><text:span text:style-name="T68"><text:s text:c="2"/></text:span><text:span text:style-name="T70"><text:s/></text:span><text:span text:style-name="T68">l<text:tab/></text:span><text:span text:style-name="T73">sottoscritt in caso di trasferimento o di passaggio di profilo si impegna a rettificare i dati relativi alla</text:span><text:span text:style-name="T74"> </text:span><text:span text:style-name="T73">sede</text:span><text:span text:style-name="T71"> </text:span><text:span text:style-name="T73">di</text:span><text:span text:style-name="T71"> </text:span><text:span text:style-name="T73">titolarità e a confermare la domanda</text:span><text:span text:style-name="T75"> </text:span><text:span text:style-name="T73">di</text:span><text:span text:style-name="T77"> </text:span><text:span text:style-name="T73">tempo parziale</text:span><text:span text:style-name="T71"> </text:span><text:span text:style-name="T73">(</text:span><text:span text:style-name="T79">solo</text:span><text:span text:style-name="T76"> </text:span><text:span text:style-name="T79">per</text:span><text:span text:style-name="T78"> </text:span><text:span text:style-name="T79">il</text:span><text:span text:style-name="T72"> </text:span><text:span text:style-name="T79">personale</text:span><text:span text:style-name="T80"> </text:span><text:span text:style-name="T79">ATA)</text:span></text:p>
        <text:p text:style-name="P10"/>
        <text:p text:style-name="P11"/>
        <text:p text:style-name="P15">Allega<text:span text:style-name="T37"> </text:span>i<text:span text:style-name="T4"> </text:span>seguenti<text:span text:style-name="T4"> </text:span>documenti<text:span text:style-name="T4"> </text:span>e/o<text:span text:style-name="T4"> </text:span>dichiarazioni<text:span text:style-name="T81"> </text:span>personali:<text:span text:style-name="T5"> <text:tab/></text:span></text:p>
        <text:p text:style-name="P26"/>
      </text:section>
      <text:section text:style-name="Sect2" text:name="Sezione1">
        <text:p text:style-name="P17">Data<text:span text:style-name="T5"> <text:tab/></text:span></text:p>
        <text:p text:style-name="P3"><text:span text:style-name="T82">Firma</text:span><text:span text:style-name="T83"> </text:span><text:span text:style-name="T82">di</text:span><text:span text:style-name="T84"> </text:span><text:span text:style-name="T82">autocertificazione</text:span></text:p>
        <text:p text:style-name="P18">Firma<text:span text:style-name="T5"> <text:tab/></text:span></text:p>
      </text:section>
      <text:section text:style-name="Sect1" text:name="Sezione2">
        <text:p text:style-name="P28"><text:soft-page-break/></text:p>
        <text:p text:style-name="P29"/>
        <text:p text:style-name="P6"><text:span text:style-name="T85">(Leggi 15/1968, 127/1997, 131/1998; DPR 445/2000 -da sottoscrivere al momento della presentazione della domanda all’impiegato</text:span><text:span text:style-name="T86"> </text:span><text:span text:style-name="T85">della</text:span><text:span text:style-name="T87"> </text:span><text:span text:style-name="T85">scuola)</text:span></text:p>
        <text:p text:style-name="P1"><text:span text:style-name="T91">Il sottoscritto dichiara di essere consapevole che la scuola può utilizzare i dati contenuti nella presente</text:span><text:span text:style-name="T92"> </text:span><text:span text:style-name="T91">autocertificazione</text:span><text:span text:style-name="T93"> </text:span><text:span text:style-name="T91">esclusivamente</text:span><text:span text:style-name="T93"> </text:span><text:span text:style-name="T91">nell’ambito</text:span><text:span text:style-name="T94"> </text:span><text:span text:style-name="T91">e</text:span><text:span text:style-name="T93"> </text:span><text:span text:style-name="T91">per</text:span><text:span text:style-name="T93"> </text:span><text:span text:style-name="T91">i</text:span><text:span text:style-name="T93"> </text:span><text:span text:style-name="T91">fini</text:span><text:span text:style-name="T95"> </text:span><text:span text:style-name="T91">istituzionali</text:span><text:span text:style-name="T96"> </text:span><text:span text:style-name="T91">propri</text:span><text:span text:style-name="T95"> </text:span><text:span text:style-name="T91">della</text:span><text:span text:style-name="T93"> </text:span><text:span text:style-name="T91">Pubblica</text:span><text:span text:style-name="T93"> </text:span><text:span text:style-name="T91">Amministrazione</text:span><text:span text:style-name="T92"> </text:span><text:span text:style-name="T85">(Decreto</text:span><text:span text:style-name="T87"> </text:span><text:span text:style-name="T85">legislativo</text:span><text:span text:style-name="T88"> </text:span><text:span text:style-name="T85">30.6.2003,</text:span><text:span text:style-name="T87"> </text:span><text:span text:style-name="T85">n.</text:span><text:span text:style-name="T87"> </text:span><text:span text:style-name="T85">196 e</text:span><text:span text:style-name="T87"> </text:span><text:span text:style-name="T85">Regolamento</text:span><text:span text:style-name="T89"> </text:span><text:span text:style-name="T85">ministeriale</text:span><text:span text:style-name="T88"> </text:span><text:span text:style-name="T85">7.12.2006,</text:span><text:span text:style-name="T90"> </text:span><text:span text:style-name="T85">n.</text:span><text:span text:style-name="T87"> </text:span><text:span text:style-name="T85">305)</text:span></text:p>
        <text:p text:style-name="P23"/>
        <text:p text:style-name="P16">Data<text:span text:style-name="T5"><text:tab/></text:span><text:tab/>firma<text:span text:style-name="T37"> </text:span><text:span text:style-name="T5"><text:s/><text:tab/></text:span></text:p>
      </text:section>
      <text:p text:style-name="P33"/>
      <text:p text:style-name="P30"/>
      <text:p text:style-name="P4"><text:span text:style-name="T12">Riservato</text:span><text:span text:style-name="T16"> </text:span><text:span text:style-name="T12">alla</text:span><text:span text:style-name="T14"> </text:span><text:span text:style-name="T12">istituzione</text:span><text:span text:style-name="T16"> </text:span><text:span text:style-name="T12">scolastica: </text:span><text:span text:style-name="T11">Assunta al</text:span><text:span text:style-name="T28"> </text:span><text:span text:style-name="T11">protocollo della</text:span><text:span text:style-name="T13"> </text:span><text:span text:style-name="T11">scuola</text:span><text:span text:style-name="T31"> </text:span><text:span text:style-name="T11">al</text:span><text:span text:style-name="T32"> </text:span><text:span text:style-name="T11">n.</text:span><text:span text:style-name="T20"><text:tab/></text:span><text:span text:style-name="T11">del </text:span><text:span text:style-name="T20"><text:s/><text:tab/></text:span></text:p>
      <text:p text:style-name="P31"/>
      <text:p text:style-name="P7"><text:span text:style-name="T11">Preso atto della dichiarazione resa dall’interessato, si dichiara che la richiesta e l’orario di riduzione</text:span><text:span text:style-name="T33"> </text:span><text:span text:style-name="T11">di lavoro a tempo parziale </text:span><text:span text:style-name="T12">E’ COMPATIBILE </text:span><text:span text:style-name="T11">con l’organizzazione dell’orario di servizio</text:span><text:span text:style-name="T28"> </text:span><text:span text:style-name="T11">scolastico. </text:span><text:span text:style-name="T12">SI ESPRIME, </text:span><text:span text:style-name="T11">pertanto, parere favorevole alla trasformazione/modifica del rapporto </text:span><text:span text:style-name="T12">di</text:span><text:span text:style-name="T29"> </text:span><text:span text:style-name="T12">lavoro</text:span><text:span text:style-name="T14"> </text:span><text:span text:style-name="T12">a tempo parziale</text:span><text:span text:style-name="T29"> </text:span><text:span text:style-name="T12">del/della richiedente.</text:span></text:p>
      <text:p text:style-name="P12"/>
      <text:p text:style-name="P13"/>
      <text:p text:style-name="P32">IL<text:span text:style-name="T38"> </text:span>DIRIGENTE<text:span text:style-name="T6"> </text:span>SCOLASTICO</text:p>
      <text:p text:style-name="P19">Data<text:span text:style-name="T5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4cm" fo:margin-right="2.759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it" fo:country="IT" style:font-name-asian="Times New Roman1" style:font-size-asian="9pt" style:language-asian="en" style:country-asian="US" style:font-name-complex="Times New Roman1" style:font-size-complex="9pt" style:language-complex="ar" style:country-complex="SA" style:text-scale="96%"/>
    </style:style>
    <style:style style:name="ListLabel_20_2" style:display-name="ListLabel 2" style:family="text">
      <style:text-properties fo:font-size="9pt" fo:letter-spacing="-0.002cm" fo:language="it" fo:country="IT" style:font-name-asian="Times New Roman1" style:font-size-asian="9pt" style:language-asian="en" style:country-asian="US" style:font-name-complex="Times New Roman1" style:font-size-complex="9pt" style:language-complex="ar" style:country-complex="SA" style:text-scale="96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it" fo:country="IT" style:font-name-asian="Courier New1" style:font-size-asian="12pt" style:language-asian="en" style:country-asian="US" style:font-name-complex="Courier New1" style:font-size-complex="12pt" style:language-complex="ar" style:country-complex="SA" style:text-scale="98%"/>
    </style:style>
    <style:style style:name="ListLabel_20_5" style:display-name="ListLabel 5" style:family="text">
      <style:text-properties fo:font-size="12pt" fo:language="it" fo:country="IT" style:font-name-asian="Courier New1" style:font-size-asian="12pt" style:language-asian="en" style:country-asian="US" style:font-name-complex="Courier New1" style:font-size-complex="12pt" style:language-complex="ar" style:country-complex="SA" style:text-scale="100%"/>
    </style:style>
    <style:style style:name="ListLabel_20_6" style:display-name="ListLabel 6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53cm" fo:margin-left="0.54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332cm" fo:margin-left="0.19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2.4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4.31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6.19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8.07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9.9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11.82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13.7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7cm" fo:margin-left="1.046cm"/>
        </style:list-level-properties>
        <style:text-properties style:font-name="Courier New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2.69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33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61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25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0.89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2.53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4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87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6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822cm" fo:margin-bottom="0.494cm" fo:margin-left="1.799cm" fo:margin-right="1.729cm" style:writing-mode="lr-tb" style:layout-grid-color="#c0c0c0" style:layout-grid-lines="264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DOMANDA ATA</dc:title>
    <meta:initial-creator>MI05403</meta:initial-creator>
    <dc:creator>USP di Pescara</dc:creator>
    <meta:editing-cycles>2</meta:editing-cycles>
    <meta:creation-date>2022-03-03T10:05:00</meta:creation-date>
    <dc:date>2022-03-03T10:05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3" meta:paragraph-count="33" meta:word-count="502" meta:character-count="3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