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text-align="center" fo:margin-top="0.0513in" fo:line-height="0.1902in" fo:margin-right="0.277in"/>
    </style:style>
    <style:style style:name="P2" style:parent-style-name="Standard" style:family="paragraph">
      <style:paragraph-properties fo:text-align="center" fo:line-height="0.1583in" fo:margin-left="0.277in" fo:margin-right="0.284in">
        <style:tab-stops/>
      </style:paragraph-properties>
    </style:style>
    <style:style style:name="T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" style:parent-style-name="Textbody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5" style:parent-style-name="Textbody" style:family="paragraph">
      <style:paragraph-properties fo:margin-top="0.0034in" fo:margin-left="0in">
        <style:tab-stops/>
      </style:paragraph-properties>
      <style:text-properties fo:font-style="italic" style:font-style-asian="italic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line-height="255%" fo:margin-left="0.0784in" fo:margin-right="0.0666in" fo:text-indent="4.9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Textbody" style:family="paragraph">
      <style:paragraph-properties fo:text-align="justify" fo:line-height="0.1902in">
        <style:tab-stops>
          <style:tab-stop style:type="left" style:position="5.8826in"/>
        </style:tab-stops>
      </style:paragraph-properties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0.0402in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letter-spacing="0.0312in"/>
    </style:style>
    <style:style style:name="P20" style:parent-style-name="Textbody" style:family="paragraph">
      <style:paragraph-properties fo:text-align="justify" fo:margin-top="0.0951in" fo:line-height="150%" fo:margin-right="0.0763in">
        <style:tab-stops>
          <style:tab-stop style:type="left" style:position="2.0333in"/>
          <style:tab-stop style:type="left" style:position="3.2069in"/>
          <style:tab-stop style:type="left" style:position="3.2305in"/>
          <style:tab-stop style:type="left" style:position="3.427in"/>
          <style:tab-stop style:type="left" style:position="6.543in"/>
        </style:tab-stops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letter-spacing="0.0159in"/>
    </style:style>
    <style:style style:name="T27" style:parent-style-name="Car.predefinitoparagrafo" style:family="text">
      <style:text-properties fo:letter-spacing="0.0159in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-0.0055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0.009in"/>
    </style:style>
    <style:style style:name="T40" style:parent-style-name="Car.predefinitoparagrafo" style:family="text">
      <style:text-properties fo:letter-spacing="0.0104in"/>
    </style:style>
    <style:style style:name="T41" style:parent-style-name="Car.predefinitoparagrafo" style:family="text">
      <style:text-properties fo:letter-spacing="0.0111in"/>
    </style:style>
    <style:style style:name="T42" style:parent-style-name="Car.predefinitoparagrafo" style:family="text">
      <style:text-properties fo:letter-spacing="0.0104in"/>
    </style:style>
    <style:style style:name="T43" style:parent-style-name="Car.predefinitoparagrafo" style:family="text">
      <style:text-properties fo:letter-spacing="0.0104in"/>
    </style:style>
    <style:style style:name="T44" style:parent-style-name="Car.predefinitoparagrafo" style:family="text">
      <style:text-properties fo:letter-spacing="0.0111in"/>
    </style:style>
    <style:style style:name="T45" style:parent-style-name="Car.predefinitoparagrafo" style:family="text">
      <style:text-properties fo:letter-spacing="0.0104in"/>
    </style:style>
    <style:style style:name="T46" style:parent-style-name="Car.predefinitoparagrafo" style:family="text">
      <style:text-properties fo:letter-spacing="0.0097in"/>
    </style:style>
    <style:style style:name="T47" style:parent-style-name="Car.predefinitoparagrafo" style:family="text">
      <style:text-properties fo:letter-spacing="0.0104in"/>
    </style:style>
    <style:style style:name="T48" style:parent-style-name="Car.predefinitoparagrafo" style:family="text">
      <style:text-properties fo:letter-spacing="0.0104in"/>
    </style:style>
    <style:style style:name="P49" style:parent-style-name="Textbody" style:family="paragraph">
      <style:paragraph-properties>
        <style:tab-stops>
          <style:tab-stop style:type="left" style:position="1.4951in"/>
        </style:tab-stops>
      </style:paragraph-properties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left="0in">
        <style:tab-stops/>
      </style:paragraph-properties>
    </style:style>
    <style:style style:name="P53" style:parent-style-name="Heading1" style:family="paragraph">
      <style:paragraph-properties fo:text-align="center" fo:margin-right="0.277in"/>
    </style:style>
    <style:style style:name="P54" style:parent-style-name="Textbody" style:family="paragraph">
      <style:paragraph-properties fo:margin-top="0.0069in" fo:margin-left="0in">
        <style:tab-stops/>
      </style:paragraph-properties>
      <style:text-properties fo:font-weight="bold" style:font-weight-asian="bold"/>
    </style:style>
    <style:style style:name="P55" style:parent-style-name="Textbody" style:family="paragraph">
      <style:paragraph-properties fo:margin-top="0.0972in"/>
    </style:style>
    <style:style style:name="P56" style:parent-style-name="Textbody" style:family="paragraph">
      <style:paragraph-properties fo:margin-top="0.0944in"/>
    </style:style>
    <style:style style:name="P57" style:parent-style-name="Textbody" style:family="paragraph">
      <style:paragraph-properties fo:margin-top="0.0972in"/>
    </style:style>
    <style:style style:name="P58" style:parent-style-name="Textbody" style:family="paragraph">
      <style:paragraph-properties fo:margin-top="0.0951in"/>
    </style:style>
    <style:style style:name="P59" style:parent-style-name="Textbody" style:family="paragraph">
      <style:paragraph-properties fo:margin-top="0.0965in"/>
    </style:style>
    <style:style style:name="P60" style:parent-style-name="Textbody" style:family="paragraph">
      <style:paragraph-properties fo:margin-top="0.0951in"/>
    </style:style>
    <style:style style:name="P61" style:parent-style-name="Textbody" style:family="paragraph">
      <style:paragraph-properties fo:margin-top="0.0965in"/>
    </style:style>
    <style:style style:name="P62" style:parent-style-name="Textbody" style:family="paragraph">
      <style:paragraph-properties fo:margin-top="0.0951in"/>
    </style:style>
    <style:style style:name="P63" style:parent-style-name="Textbody" style:family="paragraph">
      <style:paragraph-properties fo:margin-top="0.0965in"/>
    </style:style>
    <style:style style:name="P64" style:parent-style-name="Textbody" style:family="paragraph">
      <style:paragraph-properties fo:margin-top="0.0951in"/>
    </style:style>
    <style:style style:name="P65" style:parent-style-name="Textbody" style:family="paragraph">
      <style:paragraph-properties fo:margin-top="0.0972in"/>
    </style:style>
    <style:style style:name="P66" style:parent-style-name="Textbody" style:family="paragraph">
      <style:paragraph-properties fo:margin-top="0.002in" fo:margin-left="0in">
        <style:tab-stops/>
      </style:paragraph-properties>
    </style:style>
    <style:style style:name="P67" style:parent-style-name="Textbody" style:family="paragraph">
      <style:paragraph-properties fo:margin-top="0.0006in" fo:line-height="150%" fo:margin-right="0.0666in"/>
    </style:style>
    <style:style style:name="P68" style:parent-style-name="Textbody" style:family="paragraph">
      <style:paragraph-properties fo:margin-top="0.0833in" fo:margin-left="5.1625in">
        <style:tab-stops/>
      </style:paragraph-properties>
    </style:style>
    <style:style style:name="P69" style:parent-style-name="Textbody" style:family="paragraph">
      <style:paragraph-properties fo:margin-top="0.002in" fo:margin-left="0in">
        <style:tab-stops/>
      </style:paragraph-properties>
    </style:style>
    <style:style style:name="P70" style:parent-style-name="Textbody" style:family="paragraph">
      <style:paragraph-properties fo:margin-top="0.0006in">
        <style:tab-stops>
          <style:tab-stop style:type="left" style:position="2.0979in"/>
        </style:tab-stops>
      </style:paragraph-properties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margin-left="0in">
        <style:tab-stops/>
      </style:paragraph-properties>
    </style:style>
    <style:style style:name="P74" style:parent-style-name="Textbody" style:family="paragraph">
      <style:paragraph-properties fo:margin-top="0.002in" fo:margin-left="0in">
        <style:tab-stops/>
      </style:paragraph-properties>
    </style:style>
  </office:automatic-styles>
  <office:body>
    <office:text text:use-soft-page-breaks="true">
      <text:p text:style-name="P1">reclamo avverso la graduatoria interna</text:p>
      <text:p text:style-name="P2"><text:span text:style-name="T3">(da compilare avverso la graduatoria redatta dal Dirigente Scolastico per l’individuazione dei soprannumerari)</text:span></text:p>
      <text:p text:style-name="P4"/>
      <text:p text:style-name="P5"/>
      <text:p text:style-name="P6"><text:span text:style-name="T7">Al Dirigente Scolastico</text:span></text:p>
      <text:p text:style-name="P8"><text:span text:style-name="T9">dell’Istituto Omnicomprensivo Alanno</text:span></text:p>
      <text:p text:style-name="P10"><text:bookmark-start text:name="_GoBack"/><text:bookmark-end text:name="_GoBack"/></text:p>
      <text:p text:style-name="Standard"><text:span text:style-name="T11">Oggetto: Reclamo avverso la graduatoria d’Istituto per individuazione dei soprannumerari</text:span></text:p>
      <text:p text:style-name="P12"/>
      <text:p text:style-name="P13"><text:span text:style-name="T14"><text:s text:c="4"/></text:span>l<text:span text:style-name="T15"><text:s text:c="2"/></text:span><text:span text:style-name="T16"><text:s/></text:span>sottoscritt<text:span text:style-name="T17"><text:s text:c="2"/></text:span><text:span text:style-name="T18"><text:tab/></text:span>, <text:s text:c="4"/>nato/a <text:s/><text:span text:style-name="T19"><text:s/></text:span>a</text:p>
      <text:p text:style-name="P20"><text:span text:style-name="T21"><text:s/></text:span><text:span text:style-name="T22"><text:tab/></text:span>il<text:span text:style-name="T23"><text:s/></text:span><text:span text:style-name="T24"><text:tab/></text:span><text:span text:style-name="T25"><text:tab/></text:span>,<text:span text:style-name="T26"><text:s/></text:span>residente<text:span text:style-name="T27"><text:s/></text:span>a<text:span text:style-name="T28"><text:s/></text:span><text:span text:style-name="T29"><text:tab/></text:span>,<text:s/><text:span text:style-name="T30">in<text:s/></text:span>Via<text:span text:style-name="T31"><text:s/></text:span><text:span text:style-name="T32"><text:tab/></text:span><text:span text:style-name="T33"><text:tab/></text:span>, titolare c/o codesta Istituzione Scolastica in qualità<text:s/>di<text:span text:style-name="T34"><text:s/></text:span><text:span text:style-name="T35"><text:tab/></text:span><text:span text:style-name="T36"><text:tab/></text:span><text:span text:style-name="T37"><text:tab/></text:span><text:span text:style-name="T38"><text:tab/></text:span>, presa visione della graduatoria interna d’Istituto per <text:s/><text:span text:style-name="T39"><text:s/></text:span>l’individuazione <text:s/><text:span text:style-name="T40"><text:s/></text:span>dei <text:s/><text:span text:style-name="T41"><text:s/></text:span>soprannumerari <text:s/><text:span text:style-name="T42"><text:s/></text:span>pubblicata <text:s/><text:span text:style-name="T43"><text:s/></text:span>all’albo <text:s/><text:span text:style-name="T44"><text:s/></text:span>online <text:s/><text:span text:style-name="T45"><text:s/></text:span>della <text:s/><text:span text:style-name="T46"><text:s/></text:span>scuola <text:s/><text:span text:style-name="T47"><text:s/></text:span>in <text:s/><text:span text:style-name="T48"><text:s/></text:span>data</text:p>
      <text:p text:style-name="P49"><text:span text:style-name="T50"><text:s/></text:span><text:span text:style-name="T51"><text:tab/></text:span>,</text:p>
      <text:p text:style-name="P52"/>
      <text:p text:style-name="P53">PROPONE RECLAMO,</text:p>
      <text:p text:style-name="P54"/>
      <text:p text:style-name="Textbody">avverso la suddetta graduatoria, per i seguenti motivi:</text:p>
      <text:p text:style-name="P55">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</text:p>
      <text:p text:style-name="P66"/>
      <text:soft-page-break/>
      <text:p text:style-name="P67">Per i motivi sopra citati chiede l’accoglimento del presente<text:s/>reclamo e la conseguente rettifica della graduatoria d’Istituto relativa alla propria posizione.</text:p>
      <text:p text:style-name="P68">Firma</text:p>
      <text:p text:style-name="P69"/>
      <text:p text:style-name="P70">Lì,<text:s/><text:span text:style-name="T71"><text:s/></text:span><text:span text:style-name="T72"><text:tab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left="0.277in" fo:margin-right="0.0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-simile di reclamo avverso la graduatoria interna</dc:title>
    <meta:initial-creator>Margherita</meta:initial-creator>
    <dc:creator>peppe</dc:creator>
    <meta:creation-date>2020-02-05T12:24:00Z</meta:creation-date>
    <dc:date>2020-03-26T12:29:00Z</dc: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304" meta:row-count="9" meta:non-whitespace-character-count="1112"/>
  </office:meta>
</office:document-meta>
</file>